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9">
            <text:p>02.05.16 Indicadors demogràfics bàsics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style-name="ro2">
          <table:table-cell office:value-type="string" table:style-name="ce20">
            <text:p>Total Sabadell. Evolució 2017-2022<text:span text:style-name="T1">1</text:span></text:p>
          </table:table-cell>
          <table:table-cell table:number-columns-repeated="6" table:style-name="ce1"/>
          <table:table-cell table:style-name="ce12"/>
          <table:table-cell table:number-columns-repeated="2" table:style-name="ce14"/>
          <table:table-cell table:number-columns-repeated="8"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2-2017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2-2017</text:span><text:span text:style-name="T4">2</text:span></text:p>
          </table:table-cell>
          <table:table-cell table:style-name="ce14"/>
          <table:table-cell table:style-name="ce15"/>
          <table:table-cell table:number-columns-repeated="7" table:style-name="ce17"/>
          <table:table-cell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754" table:style-name="ce21">
            <text:p>-754</text:p>
          </table:table-cell>
          <table:table-cell office:value-type="float" office:value="-482" table:style-name="ce21">
            <text:p>-482</text:p>
          </table:table-cell>
          <table:table-cell office:value-type="float" office:value="-1236" table:style-name="ce22">
            <text:p>-1.236</text:p>
          </table:table-cell>
          <table:table-cell table:style-name="ce23"/>
          <table:table-cell office:value-type="float" office:value="-4.2656709662819638" table:style-name="ce11">
            <text:p>-4,27</text:p>
          </table:table-cell>
          <table:table-cell office:value-type="float" office:value="-2.9268885110517369" table:style-name="ce11">
            <text:p>-2,93</text:p>
          </table:table-cell>
          <table:table-cell office:value-type="float" office:value="-3.6199625117150891" table:style-name="ce24">
            <text:p>-3,62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2353" table:style-name="ce21">
            <text:p>2.353</text:p>
          </table:table-cell>
          <table:table-cell office:value-type="float" office:value="2499" table:style-name="ce21">
            <text:p>2.499</text:p>
          </table:table-cell>
          <table:table-cell office:value-type="float" office:value="4852" table:style-name="ce22">
            <text:p>4.852</text:p>
          </table:table-cell>
          <table:table-cell table:style-name="ce23"/>
          <table:table-cell office:value-type="float" office:value="3.4420210353856731" table:style-name="ce11">
            <text:p>3,44</text:p>
          </table:table-cell>
          <table:table-cell office:value-type="float" office:value="3.6379252616714948" table:style-name="ce11">
            <text:p>3,64</text:p>
          </table:table-cell>
          <table:table-cell office:value-type="float" office:value="3.5402104280064792" table:style-name="ce24">
            <text:p>3,54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919" table:style-name="ce21">
            <text:p>919</text:p>
          </table:table-cell>
          <table:table-cell office:value-type="float" office:value="1125" table:style-name="ce21">
            <text:p>1.125</text:p>
          </table:table-cell>
          <table:table-cell office:value-type="float" office:value="2044" table:style-name="ce22">
            <text:p>2.044</text:p>
          </table:table-cell>
          <table:table-cell table:style-name="ce23"/>
          <table:table-cell office:value-type="float" office:value="5.6679412853089923" table:style-name="ce11">
            <text:p>5,67</text:p>
          </table:table-cell>
          <table:table-cell office:value-type="float" office:value="4.9587869705117464" table:style-name="ce11">
            <text:p>4,96</text:p>
          </table:table-cell>
          <table:table-cell office:value-type="float" office:value="5.2543636410375054" table:style-name="ce24">
            <text:p>5,25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518" table:style-name="ce22">
            <text:p>2.518</text:p>
          </table:table-cell>
          <table:table-cell office:value-type="float" office:value="3143" table:style-name="ce22">
            <text:p>3.143</text:p>
          </table:table-cell>
          <table:table-cell office:value-type="float" office:value="5661" table:style-name="ce22">
            <text:p>5.661</text:p>
          </table:table-cell>
          <table:table-cell table:style-name="ce25"/>
          <table:table-cell office:value-type="float" office:value="2.4625676032508239" table:style-name="ce24">
            <text:p>2,46</text:p>
          </table:table-cell>
          <table:table-cell office:value-type="float" office:value="2.9142867739781915" table:style-name="ce24">
            <text:p>2,91</text:p>
          </table:table-cell>
          <table:table-cell office:value-type="float" office:value="2.6944440478060341" table:style-name="ce24">
            <text:p>2,69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6"/>
          <table:table-cell table:number-columns-repeated="3" table:style-name="ce22"/>
          <table:table-cell table:style-name="ce25"/>
          <table:table-cell table:number-columns-repeated="3" table:style-name="ce26"/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office:value-type="float" office:value="2017" table:style-name="ce25">
            <text:p>2017</text:p>
          </table:table-cell>
          <table:table-cell table:number-columns-repeated="3" table:style-name="ce25"/>
          <table:table-cell office:value-type="string" table:style-name="ce27">
            <text:p>D<text:s/><text:span text:style-name="T3">2022-2017 (2017=100)</text:span>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8">
            <text:p>Homes</text:p>
          </table:table-cell>
          <table:table-cell office:value-type="string" table:style-name="ce28">
            <text:p>Dones</text:p>
          </table:table-cell>
          <table:table-cell office:value-type="string" table:style-name="ce28">
            <text:p>Total</text:p>
          </table:table-cell>
          <table:table-cell table:style-name="ce28"/>
          <table:table-cell office:value-type="string" table:style-name="ce28">
            <text:p>Homes</text:p>
          </table:table-cell>
          <table:table-cell office:value-type="string" table:style-name="ce28">
            <text:p>Dones</text:p>
          </table:table-cell>
          <table:table-cell office:value-type="string" table:style-name="ce28">
            <text:p>Total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91.728897940710567" table:style-name="ce29">
            <text:p>91,73</text:p>
          </table:table-cell>
          <table:table-cell office:value-type="float" office:value="137.76414865193104" table:style-name="ce29">
            <text:p>137,76</text:p>
          </table:table-cell>
          <table:table-cell office:value-type="float" office:value="113.93216963448923" table:style-name="ce30">
            <text:p>113,93</text:p>
          </table:table-cell>
          <table:table-cell table:style-name="ce23"/>
          <table:table-cell office:value-type="float" office:value="110.3762279966388" table:style-name="ce29">
            <text:p>110,38</text:p>
          </table:table-cell>
          <table:table-cell office:value-type="float" office:value="108.12343949896078" table:style-name="ce29">
            <text:p>108,12</text:p>
          </table:table-cell>
          <table:table-cell office:value-type="float" office:value="109.20763924150918" table:style-name="ce30">
            <text:p>109,21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2.347354138398913" table:style-name="ce29">
            <text:p>12,35</text:p>
          </table:table-cell>
          <table:table-cell office:value-type="float" office:value="18.548067175034159" table:style-name="ce29">
            <text:p>18,55</text:p>
          </table:table-cell>
          <table:table-cell office:value-type="float" office:value="15.963599907457393" table:style-name="ce30">
            <text:p>15,96</text:p>
          </table:table-cell>
          <table:table-cell table:style-name="ce23"/>
          <table:table-cell office:value-type="float" office:value="108.01371044760995" table:style-name="ce29">
            <text:p>108,01</text:p>
          </table:table-cell>
          <table:table-cell office:value-type="float" office:value="108.06794681756139" table:style-name="ce29">
            <text:p>108,07</text:p>
          </table:table-cell>
          <table:table-cell office:value-type="float" office:value="107.98164616962899" table:style-name="ce30">
            <text:p>107,98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5.856848202922716" table:style-name="ce29">
            <text:p>25,86</text:p>
          </table:table-cell>
          <table:table-cell office:value-type="float" office:value="23.973330615928841" table:style-name="ce29">
            <text:p>23,97</text:p>
          </table:table-cell>
          <table:table-cell office:value-type="float" office:value="24.912808090241803" table:style-name="ce30">
            <text:p>24,91</text:p>
          </table:table-cell>
          <table:table-cell table:style-name="ce23"/>
          <table:table-cell office:value-type="float" office:value="92.54878053955369" table:style-name="ce29">
            <text:p>92,55</text:p>
          </table:table-cell>
          <table:table-cell office:value-type="float" office:value="93.66562601851787" table:style-name="ce29">
            <text:p>93,67</text:p>
          </table:table-cell>
          <table:table-cell office:value-type="float" office:value="93.084645172997611" table:style-name="ce30">
            <text:p>93,08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3.718201898743434" table:style-name="ce29">
            <text:p>23,72</text:p>
          </table:table-cell>
          <table:table-cell office:value-type="float" office:value="33.026654826547102" table:style-name="ce29">
            <text:p>33,03</text:p>
          </table:table-cell>
          <table:table-cell office:value-type="float" office:value="28.383702774089048" table:style-name="ce30">
            <text:p>28,38</text:p>
          </table:table-cell>
          <table:table-cell table:style-name="ce23"/>
          <table:table-cell office:value-type="float" office:value="102.15185301644665" table:style-name="ce29">
            <text:p>102,15</text:p>
          </table:table-cell>
          <table:table-cell office:value-type="float" office:value="101.27449647945504" table:style-name="ce29">
            <text:p>101,27</text:p>
          </table:table-cell>
          <table:table-cell office:value-type="float" office:value="101.65554348976613" table:style-name="ce30">
            <text:p>101,66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9.575050101666157" table:style-name="ce29">
            <text:p>49,58</text:p>
          </table:table-cell>
          <table:table-cell office:value-type="float" office:value="56.999985442475939" table:style-name="ce29">
            <text:p>57,00</text:p>
          </table:table-cell>
          <table:table-cell office:value-type="float" office:value="53.296510864330848" table:style-name="ce30">
            <text:p>53,30</text:p>
          </table:table-cell>
          <table:table-cell table:style-name="ce23"/>
          <table:table-cell office:value-type="float" office:value="97.143180573202017" table:style-name="ce29">
            <text:p>97,14</text:p>
          </table:table-cell>
          <table:table-cell office:value-type="float" office:value="98.074320799447037" table:style-name="ce29">
            <text:p>98,07</text:p>
          </table:table-cell>
          <table:table-cell office:value-type="float" office:value="97.649180944379822" table:style-name="ce30">
            <text:p>97,65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29"/>
          <table:table-cell table:style-name="ce30"/>
          <table:table-cell table:style-name="ce23"/>
          <table:table-cell table:number-columns-repeated="2" table:style-name="ce31"/>
          <table:table-cell table:style-name="ce32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8.755656108597293" table:style-name="ce29">
            <text:p>98,76</text:p>
          </table:table-cell>
          <table:table-cell office:value-type="float" office:value="115.71257005604483" table:style-name="ce29">
            <text:p>115,71</text:p>
          </table:table-cell>
          <table:table-cell office:value-type="float" office:value="106.98058252427185" table:style-name="ce30">
            <text:p>106,98</text:p>
          </table:table-cell>
          <table:table-cell table:style-name="ce23"/>
          <table:table-cell office:value-type="float" office:value="101.07787078325974" table:style-name="ce29">
            <text:p>101,08</text:p>
          </table:table-cell>
          <table:table-cell office:value-type="float" office:value="99.342436755909517" table:style-name="ce29">
            <text:p>99,34</text:p>
          </table:table-cell>
          <table:table-cell office:value-type="float" office:value="100.25172102734666" table:style-name="ce30">
            <text:p>100,25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5.63623746135892" table:style-name="ce29">
            <text:p>115,64</text:p>
          </table:table-cell>
          <table:table-cell office:value-type="float" office:value="119.78243481043035" table:style-name="ce29">
            <text:p>119,78</text:p>
          </table:table-cell>
          <table:table-cell office:value-type="float" office:value="117.69461696078277" table:style-name="ce30">
            <text:p>117,69</text:p>
          </table:table-cell>
          <table:table-cell table:style-name="ce23"/>
          <table:table-cell office:value-type="float" office:value="109.37789218214277" table:style-name="ce29">
            <text:p>109,38</text:p>
          </table:table-cell>
          <table:table-cell office:value-type="float" office:value="109.49047932804322" table:style-name="ce29">
            <text:p>109,49</text:p>
          </table:table-cell>
          <table:table-cell office:value-type="float" office:value="109.43530093620605" table:style-name="ce30">
            <text:p>109,44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6.603093744175936" table:style-name="ce29">
            <text:p>36,60</text:p>
          </table:table-cell>
          <table:table-cell office:value-type="float" office:value="34.101592429231118" table:style-name="ce29">
            <text:p>34,10</text:p>
          </table:table-cell>
          <table:table-cell office:value-type="float" office:value="70.704686173407055" table:style-name="ce30">
            <text:p>70,70</text:p>
          </table:table-cell>
          <table:table-cell table:style-name="ce23"/>
          <table:table-cell office:value-type="float" office:value="95.080650790105025" table:style-name="ce29">
            <text:p>95,08</text:p>
          </table:table-cell>
          <table:table-cell office:value-type="float" office:value="96.410291979367813" table:style-name="ce29">
            <text:p>96,41</text:p>
          </table:table-cell>
          <table:table-cell office:value-type="float" office:value="95.721950318712672" table:style-name="ce30">
            <text:p>95,72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9"/>
          <table:table-cell table:number-columns-repeated="2" table:style-name="ce29"/>
          <table:table-cell table:style-name="ce30"/>
          <table:table-cell table:style-name="ce23"/>
          <table:table-cell table:number-columns-repeated="2" table:style-name="ce29"/>
          <table:table-cell table:style-name="ce30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40.043363879081866" table:style-name="ce29">
            <text:p>40,04</text:p>
          </table:table-cell>
          <table:table-cell office:value-type="float" office:value="43.126631926414952" table:style-name="ce29">
            <text:p>43,13</text:p>
          </table:table-cell>
          <table:table-cell office:value-type="float" office:value="41.62606675900409" table:style-name="ce30">
            <text:p>41,63</text:p>
          </table:table-cell>
          <table:table-cell table:style-name="ce23"/>
          <table:table-cell office:value-type="float" office:value="102.07586450378415" table:style-name="ce29">
            <text:p>102,08</text:p>
          </table:table-cell>
          <table:table-cell office:value-type="float" office:value="101.63731490335476" table:style-name="ce29">
            <text:p>101,64</text:p>
          </table:table-cell>
          <table:table-cell office:value-type="float" office:value="101.85042632610269" table:style-name="ce30">
            <text:p>101,85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0343403484951343" table:style-name="ce29">
            <text:p>7,03</text:p>
          </table:table-cell>
          <table:table-cell office:value-type="float" office:value="7.1445227107116835" table:style-name="ce29">
            <text:p>7,14</text:p>
          </table:table-cell>
          <table:table-cell office:value-type="float" office:value="7.0874824273664476" table:style-name="ce30">
            <text:p>7,09</text:p>
          </table:table-cell>
          <table:table-cell table:style-name="ce23"/>
          <table:table-cell office:value-type="float" office:value="107.89169920517242" table:style-name="ce29">
            <text:p>107,89</text:p>
          </table:table-cell>
          <table:table-cell office:value-type="float" office:value="105.52625044159848" table:style-name="ce29">
            <text:p>105,53</text:p>
          </table:table-cell>
          <table:table-cell office:value-type="float" office:value="106.73918448143115" table:style-name="ce30">
            <text:p>106,74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289697342051753" table:style-name="ce29">
            <text:p>40,29</text:p>
          </table:table-cell>
          <table:table-cell office:value-type="float" office:value="40.73563536313744" table:style-name="ce29">
            <text:p>40,74</text:p>
          </table:table-cell>
          <table:table-cell office:value-type="float" office:value="40.513206473360867" table:style-name="ce30">
            <text:p>40,51</text:p>
          </table:table-cell>
          <table:table-cell table:style-name="ce23"/>
          <table:table-cell office:value-type="float" office:value="100.67764242742076" table:style-name="ce29">
            <text:p>100,68</text:p>
          </table:table-cell>
          <table:table-cell office:value-type="float" office:value="100.7457332507869" table:style-name="ce29">
            <text:p>100,75</text:p>
          </table:table-cell>
          <table:table-cell office:value-type="float" office:value="100.71251425034451" table:style-name="ce30">
            <text:p>100,71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99019365980017" table:style-name="ce29">
            <text:p>74,99</text:p>
          </table:table-cell>
          <table:table-cell office:value-type="float" office:value="76.484859170450036" table:style-name="ce29">
            <text:p>76,48</text:p>
          </table:table-cell>
          <table:table-cell office:value-type="float" office:value="75.861880157322432" table:style-name="ce30">
            <text:p>75,86</text:p>
          </table:table-cell>
          <table:table-cell table:style-name="ce23"/>
          <table:table-cell office:value-type="float" office:value="100.06257842883559" table:style-name="ce29">
            <text:p>100,06</text:p>
          </table:table-cell>
          <table:table-cell office:value-type="float" office:value="100.08442153080871" table:style-name="ce29">
            <text:p>100,08</text:p>
          </table:table-cell>
          <table:table-cell office:value-type="float" office:value="100.07215705499034" table:style-name="ce30">
            <text:p>100,07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"/>
          <table:table-cell table:style-name="ce30"/>
          <table:table-cell table:style-name="ce23"/>
          <table:table-cell table:number-columns-repeated="2" table:style-name="ce33"/>
          <table:table-cell table:style-name="ce34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5"/>
          <table:table-cell office:value-type="float" office:value="94.810288554261561" table:style-name="ce36">
            <text:p>94,81</text:p>
          </table:table-cell>
          <table:table-cell table:style-name="ce37"/>
          <table:table-cell table:number-columns-repeated="2" table:style-name="ce38"/>
          <table:table-cell office:value-type="float" office:value="99.561969464594952" table:style-name="ce36">
            <text:p>99,56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9"/>
          <table:table-cell table:number-columns-repeated="2" table:style-name="ce9"/>
          <table:table-cell table:style-name="ce1"/>
          <table:table-cell table:style-name="ce12"/>
          <table:table-cell table:number-columns-repeated="5" table:style-name="ce14"/>
          <table:table-cell table:number-columns-repeated="4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8">
            <text:p>1. Dades a 1 de gener de 2022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3" table:style-name="ce13"/>
          <table:table-cell table:number-columns-repeated="4" table:style-name="ce17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style-name="ce8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2" table:style-name="ro3">
          <table:table-cell table:number-columns-repeated="7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43:23Z</meta:creation-date>
    <dc:date>2022-11-23T08:32:28Z</dc:date>
    <meta:print-date>2009-09-25T10:44:41Z</meta:print-date>
  </office:meta>
</office:document-meta>
</file>