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FF0000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2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4.02.01 Piscines municipals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3">
            <text:p>Afluència. 1997-2021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4">
            <text:p>Any</text:p>
          </table:table-cell>
          <table:table-cell office:value-type="string" table:style-name="ce5">
            <text:p>Banyistes</text:p>
          </table:table-cell>
          <table:table-cell office:value-type="string" table:style-name="ce6">
            <text:p>D<text:span text:style-name="T1">% anual</text:span></text:p>
          </table:table-cell>
          <table:table-cell table:number-columns-repeated="16381"/>
        </table:table-row>
        <table:table-row table:style-name="ro3">
          <table:table-cell office:value-type="float" office:value="1997" table:style-name="ce9">
            <text:p>1997</text:p>
          </table:table-cell>
          <table:table-cell office:value-type="float" office:value="54086" table:style-name="ce13">
            <text:p>54.086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3">
          <table:table-cell office:value-type="float" office:value="1998" table:style-name="ce9">
            <text:p>1998</text:p>
          </table:table-cell>
          <table:table-cell office:value-type="float" office:value="70216" table:style-name="ce13">
            <text:p>70.216</text:p>
          </table:table-cell>
          <table:table-cell office:value-type="float" office:value="29.822874681063492" table:formula="of:=([.B5]-[.B4])*100/[.B4]" table:style-name="ce15">
            <text:p>29,82</text:p>
          </table:table-cell>
          <table:table-cell table:number-columns-repeated="16381"/>
        </table:table-row>
        <table:table-row table:style-name="ro3">
          <table:table-cell office:value-type="float" office:value="1999" table:style-name="ce9">
            <text:p>1999</text:p>
          </table:table-cell>
          <table:table-cell office:value-type="float" office:value="64330" table:style-name="ce13">
            <text:p>64.330</text:p>
          </table:table-cell>
          <table:table-cell office:value-type="float" office:value="-8.3827047966275501" table:formula="of:=([.B6]-[.B5])*100/[.B5]" table:style-name="ce15">
            <text:p>-8,38</text:p>
          </table:table-cell>
          <table:table-cell table:number-columns-repeated="16381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70068" table:style-name="ce13">
            <text:p>70.068</text:p>
          </table:table-cell>
          <table:table-cell office:value-type="float" office:value="8.9196331416135557" table:formula="of:=([.B7]-[.B6])*100/[.B6]" table:style-name="ce15">
            <text:p>8,92</text:p>
          </table:table-cell>
          <table:table-cell table:number-columns-repeated="16381"/>
        </table:table-row>
        <table:table-row table:style-name="ro3">
          <table:table-cell office:value-type="float" office:value="2001" table:style-name="ce9">
            <text:p>2001</text:p>
          </table:table-cell>
          <table:table-cell office:value-type="float" office:value="73229" table:style-name="ce13">
            <text:p>73.229</text:p>
          </table:table-cell>
          <table:table-cell office:value-type="float" office:value="4.5113318490609124" table:formula="of:=([.B8]-[.B7])*100/[.B7]" table:style-name="ce15">
            <text:p>4,51</text:p>
          </table:table-cell>
          <table:table-cell table:number-columns-repeated="16381"/>
        </table:table-row>
        <table:table-row table:style-name="ro3">
          <table:table-cell office:value-type="float" office:value="2002" table:style-name="ce9">
            <text:p>2002</text:p>
          </table:table-cell>
          <table:table-cell office:value-type="float" office:value="54595" table:style-name="ce13">
            <text:p>54.595</text:p>
          </table:table-cell>
          <table:table-cell office:value-type="float" office:value="-25.446203007005423" table:formula="of:=([.B9]-[.B8])*100/[.B8]" table:style-name="ce15">
            <text:p>-25,45</text:p>
          </table:table-cell>
          <table:table-cell table:number-columns-repeated="16381"/>
        </table:table-row>
        <table:table-row table:style-name="ro3">
          <table:table-cell office:value-type="float" office:value="2003" table:style-name="ce9">
            <text:p>2003</text:p>
          </table:table-cell>
          <table:table-cell office:value-type="float" office:value="78179" table:style-name="ce13">
            <text:p>78.179</text:p>
          </table:table-cell>
          <table:table-cell office:value-type="float" office:value="43.19809506365052" table:formula="of:=([.B10]-[.B9])*100/[.B9]" table:style-name="ce15">
            <text:p>43,20</text:p>
          </table:table-cell>
          <table:table-cell table:number-columns-repeated="16381"/>
        </table:table-row>
        <table:table-row table:style-name="ro3">
          <table:table-cell office:value-type="float" office:value="2004" table:style-name="ce9">
            <text:p>2004</text:p>
          </table:table-cell>
          <table:table-cell office:value-type="float" office:value="57301" table:style-name="ce13">
            <text:p>57.301</text:p>
          </table:table-cell>
          <table:table-cell office:value-type="float" office:value="-26.705381240486577" table:formula="of:=([.B11]-[.B10])*100/[.B10]" table:style-name="ce15">
            <text:p>-26,71</text:p>
          </table:table-cell>
          <table:table-cell table:number-columns-repeated="16381"/>
        </table:table-row>
        <table:table-row table:style-name="ro3">
          <table:table-cell office:value-type="float" office:value="2005" table:style-name="ce9">
            <text:p>2005</text:p>
          </table:table-cell>
          <table:table-cell office:value-type="float" office:value="60057" table:style-name="ce13">
            <text:p>60.057</text:p>
          </table:table-cell>
          <table:table-cell office:value-type="float" office:value="4.8096891851800141" table:formula="of:=([.B12]-[.B11])*100/[.B11]" table:style-name="ce15">
            <text:p>4,81</text:p>
          </table:table-cell>
          <table:table-cell table:number-columns-repeated="16381"/>
        </table:table-row>
        <table:table-row table:style-name="ro3">
          <table:table-cell office:value-type="float" office:value="2006" table:style-name="ce9">
            <text:p>2006</text:p>
          </table:table-cell>
          <table:table-cell office:value-type="float" office:value="71030" table:style-name="ce13">
            <text:p>71.030</text:p>
          </table:table-cell>
          <table:table-cell office:value-type="float" office:value="18.270975906222422" table:formula="of:=([.B13]-[.B12])*100/[.B12]" table:style-name="ce15">
            <text:p>18,27</text:p>
          </table:table-cell>
          <table:table-cell table:number-columns-repeated="16381"/>
        </table:table-row>
        <table:table-row table:style-name="ro3">
          <table:table-cell office:value-type="float" office:value="2007" table:style-name="ce9">
            <text:p>2007</text:p>
          </table:table-cell>
          <table:table-cell office:value-type="float" office:value="64631" table:style-name="ce13">
            <text:p>64.631</text:p>
          </table:table-cell>
          <table:table-cell office:value-type="float" office:value="-9.0088694917640435" table:formula="of:=([.B14]-[.B13])*100/[.B13]" table:style-name="ce15">
            <text:p>-9,01</text:p>
          </table:table-cell>
          <table:table-cell table:number-columns-repeated="16381"/>
        </table:table-row>
        <table:table-row table:style-name="ro3">
          <table:table-cell office:value-type="float" office:value="2008" table:style-name="ce9">
            <text:p>2008</text:p>
          </table:table-cell>
          <table:table-cell office:value-type="float" office:value="75435" table:style-name="ce13">
            <text:p>75.435</text:p>
          </table:table-cell>
          <table:table-cell office:value-type="float" office:value="16.716436385016479" table:formula="of:=([.B15]-[.B14])*100/[.B14]" table:style-name="ce15">
            <text:p>16,72</text:p>
          </table:table-cell>
          <table:table-cell table:number-columns-repeated="16381"/>
        </table:table-row>
        <table:table-row table:style-name="ro3">
          <table:table-cell office:value-type="float" office:value="2009" table:style-name="ce9">
            <text:p>2009</text:p>
          </table:table-cell>
          <table:table-cell office:value-type="float" office:value="105217" table:style-name="ce13">
            <text:p>105.217</text:p>
          </table:table-cell>
          <table:table-cell office:value-type="float" office:value="39.480347318883808" table:formula="of:=([.B16]-[.B15])*100/[.B15]" table:style-name="ce15">
            <text:p>39,48</text:p>
          </table:table-cell>
          <table:table-cell table:number-columns-repeated="16381"/>
        </table:table-row>
        <table:table-row table:style-name="ro3">
          <table:table-cell office:value-type="float" office:value="2010" table:style-name="ce9">
            <text:p>2010</text:p>
          </table:table-cell>
          <table:table-cell office:value-type="float" office:value="102127" table:style-name="ce13">
            <text:p>102.127</text:p>
          </table:table-cell>
          <table:table-cell office:value-type="float" office:value="-2.9367877814421623" table:formula="of:=([.B17]-[.B16])*100/[.B16]" table:style-name="ce15">
            <text:p>-2,94</text:p>
          </table:table-cell>
          <table:table-cell table:number-columns-repeated="16381"/>
        </table:table-row>
        <table:table-row table:style-name="ro3">
          <table:table-cell office:value-type="float" office:value="2011" table:style-name="ce9">
            <text:p>2011</text:p>
          </table:table-cell>
          <table:table-cell office:value-type="float" office:value="89613" table:style-name="ce13">
            <text:p>89.613</text:p>
          </table:table-cell>
          <table:table-cell office:value-type="float" office:value="-12.25337080301977" table:formula="of:=([.B18]-[.B17])*100/[.B17]" table:style-name="ce15">
            <text:p>-12,25</text:p>
          </table:table-cell>
          <table:table-cell table:number-columns-repeated="16381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float" office:value="112305" table:style-name="ce13">
            <text:p>112.305</text:p>
          </table:table-cell>
          <table:table-cell office:value-type="float" office:value="25.322218874493657" table:formula="of:=([.B19]-[.B18])*100/[.B18]" table:style-name="ce15">
            <text:p>25,32</text:p>
          </table:table-cell>
          <table:table-cell table:number-columns-repeated="16381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float" office:value="100471" table:style-name="ce13">
            <text:p>100.471</text:p>
          </table:table-cell>
          <table:table-cell office:value-type="float" office:value="-10.537375895997506" table:formula="of:=([.B20]-[.B19])*100/[.B19]" table:style-name="ce15">
            <text:p>-10,54</text:p>
          </table:table-cell>
          <table:table-cell table:number-columns-repeated="16381"/>
        </table:table-row>
        <table:table-row table:style-name="ro3">
          <table:table-cell office:value-type="float" office:value="2014" table:style-name="ce9">
            <text:p>2014</text:p>
          </table:table-cell>
          <table:table-cell office:value-type="float" office:value="84924" table:style-name="ce13">
            <text:p>84.924</text:p>
          </table:table-cell>
          <table:table-cell office:value-type="float" office:value="-15.47411690935693" table:formula="of:=([.B21]-[.B20])*100/[.B20]" table:style-name="ce15">
            <text:p>-15,47</text:p>
          </table:table-cell>
          <table:table-cell table:number-columns-repeated="16381"/>
        </table:table-row>
        <table:table-row table:style-name="ro3">
          <table:table-cell office:value-type="float" office:value="2015" table:style-name="ce9">
            <text:p>2015</text:p>
          </table:table-cell>
          <table:table-cell office:value-type="float" office:value="112277" table:style-name="ce13">
            <text:p>112.277</text:p>
          </table:table-cell>
          <table:table-cell office:value-type="float" office:value="32.208798455089259" table:formula="of:=([.B22]-[.B21])*100/[.B21]" table:style-name="ce15">
            <text:p>32,21</text:p>
          </table:table-cell>
          <table:table-cell table:number-columns-repeated="16381"/>
        </table:table-row>
        <table:table-row table:style-name="ro3">
          <table:table-cell office:value-type="float" office:value="2016" table:style-name="ce9">
            <text:p>2016</text:p>
          </table:table-cell>
          <table:table-cell office:value-type="float" office:value="128177" table:style-name="ce13">
            <text:p>128.177</text:p>
          </table:table-cell>
          <table:table-cell office:value-type="float" office:value="14.161404383800779" table:formula="of:=([.B23]-[.B22])*100/[.B22]" table:style-name="ce15">
            <text:p>14,16</text:p>
          </table:table-cell>
          <table:table-cell table:number-columns-repeated="16381"/>
        </table:table-row>
        <table:table-row table:style-name="ro3">
          <table:table-cell office:value-type="float" office:value="2017" table:style-name="ce9">
            <text:p>2017</text:p>
          </table:table-cell>
          <table:table-cell office:value-type="float" office:value="117459" table:style-name="ce13">
            <text:p>117.459</text:p>
          </table:table-cell>
          <table:table-cell office:value-type="float" office:value="-8.3618745952862064" table:formula="of:=([.B24]-[.B23])*100/[.B23]" table:style-name="ce15">
            <text:p>-8,36</text:p>
          </table:table-cell>
          <table:table-cell table:number-columns-repeated="16381"/>
        </table:table-row>
        <table:table-row table:style-name="ro3">
          <table:table-cell office:value-type="float" office:value="2018" table:style-name="ce9">
            <text:p>2018</text:p>
          </table:table-cell>
          <table:table-cell office:value-type="float" office:value="119986" table:style-name="ce13">
            <text:p>119.986</text:p>
          </table:table-cell>
          <table:table-cell office:value-type="float" office:value="2.1513889953090013" table:formula="of:=([.B25]-[.B24])*100/[.B24]" table:style-name="ce15">
            <text:p>2,15</text:p>
          </table:table-cell>
          <table:table-cell table:number-columns-repeated="16381"/>
        </table:table-row>
        <table:table-row table:style-name="ro3">
          <table:table-cell office:value-type="float" office:value="2019" table:style-name="ce9">
            <text:p>2019</text:p>
          </table:table-cell>
          <table:table-cell office:value-type="float" office:value="130148" table:style-name="ce13">
            <text:p>130.148</text:p>
          </table:table-cell>
          <table:table-cell office:value-type="float" office:value="8.469321420832431" table:formula="of:=([.B26]-[.B25])*100/[.B25]" table:style-name="ce15">
            <text:p>8,4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20*</text:p>
          </table:table-cell>
          <table:table-cell office:value-type="float" office:value="40679" table:style-name="ce13">
            <text:p>40.679</text:p>
          </table:table-cell>
          <table:table-cell office:value-type="float" office:value="-68.744045240802777" table:formula="of:=([.B27]-[.B26])*100/[.B26]" table:style-name="ce15">
            <text:p>-68,7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2021*</text:p>
          </table:table-cell>
          <table:table-cell office:value-type="float" office:value="73303" table:style-name="ce13">
            <text:p>73.303</text:p>
          </table:table-cell>
          <table:table-cell office:value-type="float" office:value="80.198628284864427" table:formula="of:=([.B28]-[.B27])*100/[.B27]" table:style-name="ce15">
            <text:p>80,2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Mitjana període</text:p>
          </table:table-cell>
          <table:table-cell office:value-type="float" office:value="84393.72" table:formula="of:=AVERAGE([.B4:.B28])" table:style-name="ce8">
            <text:p>84.394</text:p>
          </table:table-cell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Font: Ajuntament de Sabadell. Servei d'Esports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6">
            <text:p>*Any 2020 i 2021 afectació Covid</text:p>
          </table:table-cell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1:52:58Z</dc:date>
    <meta:print-date>2009-10-13T14:32:12Z</meta:print-date>
  </office:meta>
</office:document-meta>
</file>