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FF0000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14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2_02" table:style-name="ta1">
        <table:table-column table:style-name="co1" table:number-columns-repeated="2" table:default-cell-style-name="ce1"/>
        <table:table-column table:style-name="co1" table:default-cell-style-name="ce12"/>
        <table:table-column table:style-name="co2" table:number-columns-repeated="16381" table:default-cell-style-name="ce1"/>
        <table:table-row table:style-name="ro1">
          <table:table-cell office:value-type="string" table:style-name="ce2">
            <text:p>14.02.02 Piscines municipals</text:p>
          </table:table-cell>
          <table:table-cell table:style-name="ce15"/>
          <table:table-cell table:style-name="ce16"/>
          <table:table-cell table:number-columns-repeated="16381" table:style-name="ce1"/>
        </table:table-row>
        <table:table-row table:style-name="ro2">
          <table:table-cell office:value-type="string" table:style-name="ce7">
            <text:p>"La Bassa". Afluència. 1997-2021</text:p>
          </table:table-cell>
          <table:table-cell table:style-name="ce15"/>
          <table:table-cell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Any</text:p>
          </table:table-cell>
          <table:table-cell office:value-type="string" table:style-name="ce4">
            <text:p>Afluència</text:p>
          </table:table-cell>
          <table:table-cell office:value-type="string" table:style-name="ce10">
            <text:p>D<text:span text:style-name="T1"><text:s/>% anual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997" table:style-name="ce6">
            <text:p>1997</text:p>
          </table:table-cell>
          <table:table-cell office:value-type="float" office:value="123633" table:style-name="ce17">
            <text:p>123.633</text:p>
          </table:table-cell>
          <table:table-cell office:value-type="string" table:style-name="ce18">
            <text:p>-</text:p>
          </table:table-cell>
          <table:table-cell table:number-columns-repeated="16381" table:style-name="ce1"/>
        </table:table-row>
        <table:table-row table:style-name="ro3">
          <table:table-cell office:value-type="float" office:value="1998" table:style-name="ce6">
            <text:p>1998</text:p>
          </table:table-cell>
          <table:table-cell office:value-type="float" office:value="130638" table:style-name="ce17">
            <text:p>130.638</text:p>
          </table:table-cell>
          <table:table-cell office:value-type="float" office:value="5.6659629710514183" table:formula="of:=([.B5]-[.B4])*100/[.B4]" table:style-name="ce19">
            <text:p>5,67</text:p>
          </table:table-cell>
          <table:table-cell table:number-columns-repeated="16381" table:style-name="ce1"/>
        </table:table-row>
        <table:table-row table:style-name="ro3">
          <table:table-cell office:value-type="float" office:value="1999" table:style-name="ce6">
            <text:p>1999</text:p>
          </table:table-cell>
          <table:table-cell office:value-type="float" office:value="105906" table:style-name="ce17">
            <text:p>105.906</text:p>
          </table:table-cell>
          <table:table-cell office:value-type="float" office:value="-18.931704404537729" table:formula="of:=([.B6]-[.B5])*100/[.B5]" table:style-name="ce19">
            <text:p>-18,93</text:p>
          </table:table-cell>
          <table:table-cell table:number-columns-repeated="16381" table:style-name="ce1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float" office:value="106968" table:style-name="ce17">
            <text:p>106.968</text:p>
          </table:table-cell>
          <table:table-cell office:value-type="float" office:value="1.0027760466829074" table:formula="of:=([.B7]-[.B6])*100/[.B6]" table:style-name="ce19">
            <text:p>1,00</text:p>
          </table:table-cell>
          <table:table-cell table:number-columns-repeated="16381" table:style-name="ce1"/>
        </table:table-row>
        <table:table-row table:style-name="ro3">
          <table:table-cell office:value-type="float" office:value="2001" table:style-name="ce6">
            <text:p>2001</text:p>
          </table:table-cell>
          <table:table-cell office:value-type="float" office:value="112493" table:style-name="ce17">
            <text:p>112.493</text:p>
          </table:table-cell>
          <table:table-cell office:value-type="float" office:value="5.1650961035075911" table:formula="of:=([.B8]-[.B7])*100/[.B7]" table:style-name="ce19">
            <text:p>5,17</text:p>
          </table:table-cell>
          <table:table-cell table:number-columns-repeated="16381" table:style-name="ce1"/>
        </table:table-row>
        <table:table-row table:style-name="ro3">
          <table:table-cell office:value-type="float" office:value="2002" table:style-name="ce6">
            <text:p>2002</text:p>
          </table:table-cell>
          <table:table-cell office:value-type="float" office:value="90011" table:style-name="ce17">
            <text:p>90.011</text:p>
          </table:table-cell>
          <table:table-cell office:value-type="float" office:value="-19.985243526263858" table:formula="of:=([.B9]-[.B8])*100/[.B8]" table:style-name="ce19">
            <text:p>-19,99</text:p>
          </table:table-cell>
          <table:table-cell table:number-columns-repeated="16381" table:style-name="ce1"/>
        </table:table-row>
        <table:table-row table:style-name="ro3">
          <table:table-cell office:value-type="float" office:value="2003" table:style-name="ce6">
            <text:p>2003</text:p>
          </table:table-cell>
          <table:table-cell office:value-type="float" office:value="126717" table:style-name="ce17">
            <text:p>126.717</text:p>
          </table:table-cell>
          <table:table-cell office:value-type="float" office:value="40.779460288186996" table:formula="of:=([.B10]-[.B9])*100/[.B9]" table:style-name="ce19">
            <text:p>40,78</text:p>
          </table:table-cell>
          <table:table-cell table:number-columns-repeated="16381" table:style-name="ce1"/>
        </table:table-row>
        <table:table-row table:style-name="ro3">
          <table:table-cell office:value-type="float" office:value="2004" table:style-name="ce6">
            <text:p>2004</text:p>
          </table:table-cell>
          <table:table-cell office:value-type="float" office:value="98763" table:style-name="ce17">
            <text:p>98.763</text:p>
          </table:table-cell>
          <table:table-cell office:value-type="float" office:value="-22.06018134899027" table:formula="of:=([.B11]-[.B10])*100/[.B10]" table:style-name="ce19">
            <text:p>-22,06</text:p>
          </table:table-cell>
          <table:table-cell table:number-columns-repeated="16381" table:style-name="ce1"/>
        </table:table-row>
        <table:table-row table:style-name="ro3">
          <table:table-cell office:value-type="float" office:value="2005" table:style-name="ce6">
            <text:p>2005</text:p>
          </table:table-cell>
          <table:table-cell office:value-type="float" office:value="93281" table:style-name="ce17">
            <text:p>93.281</text:p>
          </table:table-cell>
          <table:table-cell office:value-type="float" office:value="-5.5506616850439938" table:formula="of:=([.B12]-[.B11])*100/[.B11]" table:style-name="ce19">
            <text:p>-5,55</text:p>
          </table:table-cell>
          <table:table-cell table:number-columns-repeated="16381" table:style-name="ce1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float" office:value="108803" table:style-name="ce17">
            <text:p>108.803</text:p>
          </table:table-cell>
          <table:table-cell office:value-type="float" office:value="16.640044596434429" table:formula="of:=([.B13]-[.B12])*100/[.B12]" table:style-name="ce19">
            <text:p>16,64</text:p>
          </table:table-cell>
          <table:table-cell table:number-columns-repeated="16381" table:style-name="ce1"/>
        </table:table-row>
        <table:table-row table:style-name="ro3">
          <table:table-cell office:value-type="float" office:value="2007" table:style-name="ce6">
            <text:p>2007</text:p>
          </table:table-cell>
          <table:table-cell office:value-type="float" office:value="105148" table:style-name="ce17">
            <text:p>105.148</text:p>
          </table:table-cell>
          <table:table-cell office:value-type="float" office:value="-3.3592823727286931" table:formula="of:=([.B14]-[.B13])*100/[.B13]" table:style-name="ce19">
            <text:p>-3,36</text:p>
          </table:table-cell>
          <table:table-cell table:number-columns-repeated="16381" table:style-name="ce1"/>
        </table:table-row>
        <table:table-row table:style-name="ro3">
          <table:table-cell office:value-type="float" office:value="2008" table:style-name="ce6">
            <text:p>2008</text:p>
          </table:table-cell>
          <table:table-cell office:value-type="float" office:value="126311" table:style-name="ce17">
            <text:p>126.311</text:p>
          </table:table-cell>
          <table:table-cell office:value-type="float" office:value="20.126868794461142" table:formula="of:=([.B15]-[.B14])*100/[.B14]" table:style-name="ce19">
            <text:p>20,13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09" table:style-name="ce6">
            <text:p>2009</text:p>
          </table:table-cell>
          <table:table-cell office:value-type="float" office:value="137187" table:style-name="ce17">
            <text:p>137.187</text:p>
          </table:table-cell>
          <table:table-cell office:value-type="float" office:value="8.6104931478651903" table:formula="of:=([.B16]-[.B15])*100/[.B15]" table:style-name="ce19">
            <text:p>8,61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136031" table:style-name="ce17">
            <text:p>136.031</text:p>
          </table:table-cell>
          <table:table-cell office:value-type="float" office:value="-0.84264544016561338" table:formula="of:=([.B17]-[.B16])*100/[.B16]" table:style-name="ce19">
            <text:p>-0,84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116634" table:style-name="ce17">
            <text:p>116.634</text:p>
          </table:table-cell>
          <table:table-cell office:value-type="float" office:value="-14.259249729840992" table:formula="of:=([.B18]-[.B17])*100/[.B17]" table:style-name="ce19">
            <text:p>-14,26</text:p>
          </table:table-cell>
          <table:table-cell table:number-columns-repeated="16381" table:style-name="ce1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145281" table:style-name="ce17">
            <text:p>145.281</text:p>
          </table:table-cell>
          <table:table-cell office:value-type="float" office:value="24.561448634189002" table:formula="of:=([.B19]-[.B18])*100/[.B18]" table:style-name="ce19">
            <text:p>24,56</text:p>
          </table:table-cell>
          <table:table-cell table:number-columns-repeated="16381" table:style-name="ce1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145580" table:style-name="ce17">
            <text:p>145.580</text:p>
          </table:table-cell>
          <table:table-cell office:value-type="float" office:value="0.20580805473530606" table:formula="of:=([.B20]-[.B19])*100/[.B19]" table:style-name="ce19">
            <text:p>0,21</text:p>
          </table:table-cell>
          <table:table-cell table:number-columns-repeated="16381" table:style-name="ce1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123895" table:style-name="ce17">
            <text:p>123.895</text:p>
          </table:table-cell>
          <table:table-cell office:value-type="float" office:value="-14.895590053578788" table:formula="of:=([.B21]-[.B20])*100/[.B20]" table:style-name="ce19">
            <text:p>-14,90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147736" table:style-name="ce17">
            <text:p>147.736</text:p>
          </table:table-cell>
          <table:table-cell office:value-type="float" office:value="19.242907300536746" table:formula="of:=([.B22]-[.B21])*100/[.B21]" table:style-name="ce19">
            <text:p>19,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2016 *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-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14238" table:style-name="ce17">
            <text:p>114.238</text:p>
          </table:table-cell>
          <table:table-cell office:value-type="float" office:value="-22.674229707045001" table:formula="of:=([.B24]-[.B22])*100/[.B22]" table:style-name="ce19">
            <text:p>-22,67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149018" table:style-name="ce17">
            <text:p>149.018</text:p>
          </table:table-cell>
          <table:table-cell office:value-type="float" office:value="30.445210875540539" table:formula="of:=([.B25]-[.B24])*100/[.B24]" table:style-name="ce19">
            <text:p>30,45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171463" table:style-name="ce17">
            <text:p>171.463</text:p>
          </table:table-cell>
          <table:table-cell office:value-type="float" office:value="15.061938826182072" table:formula="of:=([.B26]-[.B25])*100/[.B25]" table:style-name="ce19">
            <text:p>15,0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2020*</text:p>
          </table:table-cell>
          <table:table-cell office:value-type="float" office:value="70811" table:style-name="ce17">
            <text:p>70.811</text:p>
          </table:table-cell>
          <table:table-cell office:value-type="float" office:value="-58.701877372960929" table:formula="of:=([.B27]-[.B26])*100/[.B26]" table:style-name="ce19">
            <text:p>-58,7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2021*</text:p>
          </table:table-cell>
          <table:table-cell office:value-type="float" office:value="156724" table:style-name="ce17">
            <text:p>156.724</text:p>
          </table:table-cell>
          <table:table-cell office:value-type="float" office:value="121.32719492734179" table:formula="of:=([.B28]-[.B27])*100/[.B27]" table:style-name="ce19">
            <text:p>121,3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Mitjana període</text:p>
          </table:table-cell>
          <table:table-cell office:value-type="float" office:value="122636.25" table:formula="of:=AVERAGE([.B4:.B22];[.B24:.B28])" table:style-name="ce9">
            <text:p>122.636</text:p>
          </table:table-cell>
          <table:table-cell table:style-name="ce14"/>
          <table:table-cell table:number-columns-repeated="16381" table:style-name="ce1"/>
        </table:table-row>
        <table:table-row table:style-name="ro3">
          <table:table-cell office:value-type="string" table:style-name="ce6">
            <text:p>Font: Ajuntament de Sabadell. Servei d'Esports.</text:p>
          </table:table-cell>
          <table:table-cell table:style-name="ce15"/>
          <table:table-cell table:style-name="ce16"/>
          <table:table-cell table:number-columns-repeated="16381" table:style-name="ce1"/>
        </table:table-row>
        <table:table-row table:style-name="ro3">
          <table:table-cell office:value-type="string" table:style-name="ce6">
            <text:p>* L'any 2016 la Bassa va estar tancada per obres.</text:p>
          </table:table-cell>
          <table:table-cell table:style-name="ce1"/>
          <table:table-cell table:style-name="ce12"/>
          <table:table-cell table:number-columns-repeated="16381" table:style-name="ce1"/>
        </table:table-row>
        <table:table-row table:style-name="ro3">
          <table:table-cell office:value-type="string" table:style-name="ce6">
            <text:p>*Anys 2020 i 2021 afectació Covid</text:p>
          </table:table-cell>
          <table:table-cell table:style-name="ce1"/>
          <table:table-cell table:style-name="ce12"/>
          <table:table-cell table:number-columns-repeated="16381" table:style-name="ce1"/>
        </table:table-row>
        <table:table-row table:style-name="ro3">
          <table:table-cell table:style-name="ce13"/>
          <table:table-cell table:style-name="ce1"/>
          <table:table-cell table:style-name="ce11"/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3T11:59:16Z</dc:date>
    <meta:print-date>2009-10-13T14:32:12Z</meta:print-date>
  </office:meta>
</office:document-meta>
</file>