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2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4.02.03 Piscines municipals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3">
            <text:p>Natació i activitats poliesportives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3">
            <text:p>Participants. 1992-2021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Participants</text:p>
          </table:table-cell>
          <table:table-cell office:value-type="string" table:style-name="ce6">
            <text:p>D<text:span text:style-name="T1">% anual</text:span></text:p>
          </table:table-cell>
          <table:table-cell table:number-columns-repeated="16381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1491" table:style-name="ce10">
            <text:p>1.491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1509" table:style-name="ce10">
            <text:p>1.509</text:p>
          </table:table-cell>
          <table:table-cell office:value-type="float" office:value="1.2072434607645874" table:formula="of:=([.B6]-[.B5])*100/[.B5]" table:style-name="ce12">
            <text:p>1,21</text:p>
          </table:table-cell>
          <table:table-cell table:number-columns-repeated="16381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1457" table:style-name="ce10">
            <text:p>1.457</text:p>
          </table:table-cell>
          <table:table-cell office:value-type="float" office:value="-3.4459907223326707" table:formula="of:=([.B7]-[.B6])*100/[.B6]" table:style-name="ce12">
            <text:p>-3,45</text:p>
          </table:table-cell>
          <table:table-cell table:number-columns-repeated="16381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1322" table:style-name="ce10">
            <text:p>1.322</text:p>
          </table:table-cell>
          <table:table-cell office:value-type="float" office:value="-9.2656142759094031" table:formula="of:=([.B8]-[.B7])*100/[.B7]" table:style-name="ce12">
            <text:p>-9,27</text:p>
          </table:table-cell>
          <table:table-cell table:number-columns-repeated="16381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1373" table:style-name="ce10">
            <text:p>1.373</text:p>
          </table:table-cell>
          <table:table-cell office:value-type="float" office:value="3.8577912254160363" table:formula="of:=([.B9]-[.B8])*100/[.B8]" table:style-name="ce12">
            <text:p>3,86</text:p>
          </table:table-cell>
          <table:table-cell table:number-columns-repeated="16381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1156" table:style-name="ce10">
            <text:p>1.156</text:p>
          </table:table-cell>
          <table:table-cell office:value-type="float" office:value="-15.804806991988347" table:formula="of:=([.B10]-[.B9])*100/[.B9]" table:style-name="ce12">
            <text:p>-15,80</text:p>
          </table:table-cell>
          <table:table-cell table:number-columns-repeated="16381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023" table:style-name="ce10">
            <text:p>1.023</text:p>
          </table:table-cell>
          <table:table-cell office:value-type="float" office:value="-11.505190311418685" table:formula="of:=([.B11]-[.B10])*100/[.B10]" table:style-name="ce12">
            <text:p>-11,51</text:p>
          </table:table-cell>
          <table:table-cell table:number-columns-repeated="16381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983" table:style-name="ce10">
            <text:p>983</text:p>
          </table:table-cell>
          <table:table-cell office:value-type="float" office:value="-3.9100684261974585" table:formula="of:=([.B12]-[.B11])*100/[.B11]" table:style-name="ce12">
            <text:p>-3,91</text:p>
          </table:table-cell>
          <table:table-cell table:number-columns-repeated="16381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986" table:style-name="ce10">
            <text:p>986</text:p>
          </table:table-cell>
          <table:table-cell office:value-type="float" office:value="0.3051881993896236" table:formula="of:=([.B13]-[.B12])*100/[.B12]" table:style-name="ce12">
            <text:p>0,31</text:p>
          </table:table-cell>
          <table:table-cell table:number-columns-repeated="16381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862" table:style-name="ce10">
            <text:p>862</text:p>
          </table:table-cell>
          <table:table-cell office:value-type="float" office:value="-12.57606490872211" table:formula="of:=([.B14]-[.B13])*100/[.B13]" table:style-name="ce12">
            <text:p>-12,58</text:p>
          </table:table-cell>
          <table:table-cell table:number-columns-repeated="16381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777" table:style-name="ce10">
            <text:p>777</text:p>
          </table:table-cell>
          <table:table-cell office:value-type="float" office:value="-9.8607888631090486" table:formula="of:=([.B15]-[.B14])*100/[.B14]" table:style-name="ce12">
            <text:p>-9,86</text:p>
          </table:table-cell>
          <table:table-cell table:number-columns-repeated="16381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768" table:style-name="ce10">
            <text:p>768</text:p>
          </table:table-cell>
          <table:table-cell office:value-type="float" office:value="-1.1583011583011582" table:formula="of:=([.B16]-[.B15])*100/[.B15]" table:style-name="ce12">
            <text:p>-1,16</text:p>
          </table:table-cell>
          <table:table-cell table:number-columns-repeated="16381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613" table:style-name="ce10">
            <text:p>613</text:p>
          </table:table-cell>
          <table:table-cell office:value-type="float" office:value="-20.182291666666668" table:formula="of:=([.B17]-[.B16])*100/[.B16]" table:style-name="ce12">
            <text:p>-20,18</text:p>
          </table:table-cell>
          <table:table-cell table:number-columns-repeated="16381" table:style-name="ce1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552" table:style-name="ce10">
            <text:p>552</text:p>
          </table:table-cell>
          <table:table-cell office:value-type="float" office:value="-9.9510603588907021" table:formula="of:=([.B18]-[.B17])*100/[.B17]" table:style-name="ce12">
            <text:p>-9,95</text:p>
          </table:table-cell>
          <table:table-cell table:number-columns-repeated="16381" table:style-name="ce1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360" table:style-name="ce10">
            <text:p>360</text:p>
          </table:table-cell>
          <table:table-cell office:value-type="float" office:value="-34.782608695652172" table:formula="of:=([.B19]-[.B18])*100/[.B18]" table:style-name="ce12">
            <text:p>-34,78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404" table:style-name="ce10">
            <text:p>404</text:p>
          </table:table-cell>
          <table:table-cell office:value-type="float" office:value="12.222222222222221" table:formula="of:=([.B20]-[.B19])*100/[.B19]" table:style-name="ce12">
            <text:p>12,22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396" table:style-name="ce10">
            <text:p>396</text:p>
          </table:table-cell>
          <table:table-cell office:value-type="float" office:value="-1.9801980198019802" table:formula="of:=([.B21]-[.B20])*100/[.B20]" table:style-name="ce12">
            <text:p>-1,98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396" table:style-name="ce10">
            <text:p>396</text:p>
          </table:table-cell>
          <table:table-cell office:value-type="float" office:value="0" table:formula="of:=([.B22]-[.B21])*100/[.B21]" table:style-name="ce12">
            <text:p>0,00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500" table:style-name="ce10">
            <text:p>500</text:p>
          </table:table-cell>
          <table:table-cell office:value-type="float" office:value="26.262626262626263" table:formula="of:=([.B23]-[.B22])*100/[.B22]" table:style-name="ce12">
            <text:p>26,26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553" table:style-name="ce10">
            <text:p>553</text:p>
          </table:table-cell>
          <table:table-cell office:value-type="float" office:value="10.6" table:formula="of:=([.B24]-[.B23])*100/[.B23]" table:style-name="ce12">
            <text:p>10,60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576" table:style-name="ce10">
            <text:p>576</text:p>
          </table:table-cell>
          <table:table-cell office:value-type="float" office:value="4.1591320072332731" table:formula="of:=([.B25]-[.B24])*100/[.B24]" table:style-name="ce12">
            <text:p>4,16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488" table:style-name="ce10">
            <text:p>488</text:p>
          </table:table-cell>
          <table:table-cell office:value-type="float" office:value="-15.277777777777779" table:formula="of:=([.B26]-[.B25])*100/[.B25]" table:style-name="ce12">
            <text:p>-15,28</text:p>
          </table:table-cell>
          <table:table-cell table:number-columns-repeated="16381" table:style-name="ce1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546" table:style-name="ce10">
            <text:p>546</text:p>
          </table:table-cell>
          <table:table-cell office:value-type="float" office:value="11.885245901639344" table:formula="of:=([.B27]-[.B26])*100/[.B26]" table:style-name="ce12">
            <text:p>11,89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483" table:style-name="ce10">
            <text:p>483</text:p>
          </table:table-cell>
          <table:table-cell office:value-type="float" office:value="-11.538461538461538" table:formula="of:=([.B28]-[.B27])*100/[.B27]" table:style-name="ce12">
            <text:p>-11,54</text:p>
          </table:table-cell>
          <table:table-cell table:number-columns-repeated="16381" table:style-name="ce1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561" table:style-name="ce10">
            <text:p>561</text:p>
          </table:table-cell>
          <table:table-cell office:value-type="float" office:value="16.149068322981368" table:formula="of:=([.B29]-[.B28])*100/[.B28]" table:style-name="ce12">
            <text:p>16,15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488" table:style-name="ce10">
            <text:p>488</text:p>
          </table:table-cell>
          <table:table-cell office:value-type="float" office:value="-13.012477718360071" table:formula="of:=([.B30]-[.B29])*100/[.B29]" table:style-name="ce12">
            <text:p>-13,01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657" table:style-name="ce10">
            <text:p>657</text:p>
          </table:table-cell>
          <table:table-cell office:value-type="float" office:value="34.631147540983605" table:formula="of:=([.B31]-[.B30])*100/[.B30]" table:style-name="ce12">
            <text:p>34,63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598" table:style-name="ce10">
            <text:p>598</text:p>
          </table:table-cell>
          <table:table-cell office:value-type="float" office:value="-8.9802130898021311" table:formula="of:=([.B32]-[.B31])*100/[.B31]" table:style-name="ce12">
            <text:p>-8,9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2020*</text:p>
          </table:table-cell>
          <table:table-cell office:value-type="float" office:value="0" table:style-name="ce15">
            <text:p>0</text:p>
          </table:table-cell>
          <table:table-cell office:value-type="float" office:value="-100" table:formula="of:=([.B33]-[.B32])*100/[.B32]" table:style-name="ce16">
            <text:p>-10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2021*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ont: Ajuntament de Sabadell. Servei d'Esport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*Anys 2020 i 2021 afectació Covid: Suspensió activitat.</text:p>
          </table:table-cell>
          <table:table-cell table:number-columns-repeated="16383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3T12:00:32Z</dc:date>
    <meta:print-date>2009-10-13T14:32:12Z</meta:print-date>
  </office:meta>
</office:document-meta>
</file>