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8.20208333333333cm" style:use-optimal-column-width="true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04_02" table:style-name="ta1">
        <table:table-column table:style-name="co1" table:default-cell-style-name="ce1"/>
        <table:table-column table:style-name="co2" table:number-columns-repeated="2" table:default-cell-style-name="ce13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4.04.02 Programes d'Esport Escolar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4">
            <text:p>Participació per centres. 2020-2021*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7">
            <text:p>Centres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Centres d'Ensenyament Públic de Primària de Sabadell</text:p>
          </table:table-cell>
          <table:table-cell office:value-type="float" office:value="4745" table:style-name="ce9">
            <text:p>4.745</text:p>
          </table:table-cell>
          <table:table-cell office:value-type="float" office:value="34.604725787631274" table:formula="of:=[.B4]*100/[.$B$10]" table:style-name="ce10">
            <text:p>34,6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Centres d'Ensenyament Públic de Secundària de Sabadell</text:p>
          </table:table-cell>
          <table:table-cell office:value-type="float" office:value="1535" table:style-name="ce9">
            <text:p>1.535</text:p>
          </table:table-cell>
          <table:table-cell office:value-type="float" office:value="11.194574095682613" table:formula="of:=[.B5]*100/[.$B$10]" table:style-name="ce10">
            <text:p>11,19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Centres d'Ensenyament Privat i Concertat de Sabadell</text:p>
          </table:table-cell>
          <table:table-cell office:value-type="float" office:value="1593" table:style-name="ce9">
            <text:p>1.593</text:p>
          </table:table-cell>
          <table:table-cell office:value-type="float" office:value="11.617561260210035" table:formula="of:=[.B6]*100/[.$B$10]" table:style-name="ce10">
            <text:p>11,62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Entitats de Sabadell</text:p>
          </table:table-cell>
          <table:table-cell office:value-type="float" office:value="2946" table:style-name="ce9">
            <text:p>2.946</text:p>
          </table:table-cell>
          <table:table-cell office:value-type="float" office:value="21.484830805134187" table:formula="of:=[.B7]*100/[.$B$10]" table:style-name="ce10">
            <text:p>21,48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Centres d'Ensenyament i Entitats d'altres Municipis del Consell</text:p>
          </table:table-cell>
          <table:table-cell office:value-type="float" office:value="1723" table:style-name="ce9">
            <text:p>1.723</text:p>
          </table:table-cell>
          <table:table-cell office:value-type="float" office:value="12.56563593932322" table:formula="of:=[.B8]*100/[.$B$10]" table:style-name="ce10">
            <text:p>12,57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Centres d'Ensenyament i Entitats de fora del Consell</text:p>
          </table:table-cell>
          <table:table-cell office:value-type="float" office:value="1170" table:style-name="ce9">
            <text:p>1.170</text:p>
          </table:table-cell>
          <table:table-cell office:value-type="float" office:value="8.5326721120186697" table:formula="of:=[.B9]*100/[.$B$10]" table:style-name="ce10">
            <text:p>8,5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13712" table:formula="of:=SUM([.B4:.B9])" table:style-name="ce11">
            <text:p>13.712</text:p>
          </table:table-cell>
          <table:table-cell office:value-type="float" office:value="100" table:formula="of:=SUM([.C4:.C9])" table:style-name="ce12">
            <text:p>10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ont: Ajuntament de Sabadell. Servei d'Esports.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14">
            <text:p>*Anys 2020 i 2021 afectació Covid</text:p>
          </table:table-cell>
          <table:table-cell table:number-columns-repeated="2" table:style-name="ce13"/>
          <table:table-cell table:number-columns-repeated="1638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2-11-23T12:04:09Z</dc:date>
    <meta:print-date>2010-09-20T06:41:51Z</meta:print-date>
  </office:meta>
</office:document-meta>
</file>