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4.04.03 Programes d'Esport Escolar</text:p>
          </table:table-cell>
          <table:table-cell table:number-columns-repeated="3" table:style-name="ce5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6">
            <text:p>Participació per esport i sexe. 2020-2021*</text:p>
          </table:table-cell>
          <table:table-cell table:number-columns-repeated="3" table:style-name="ce5"/>
          <table:table-cell table:style-name="ce3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6">
            <text:p>Masculí</text:p>
          </table:table-cell>
          <table:table-cell office:value-type="string" table:style-name="ce16">
            <text:p>Femení</text:p>
          </table:table-cell>
          <table:table-cell office:value-type="string" table:style-name="ce16">
            <text:p>Tècnics/ques</text:p>
          </table:table-cell>
          <table:table-cell office:value-type="string" table:style-name="ce16">
            <text:p>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Iniciació Esportiv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SUM([.B4:.D4])" table:style-name="ce11">
            <text:p>10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Activitats de Balls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58" table:formula="of:=SUM([.B5:.D5])" table:style-name="ce11">
            <text:p>58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Atletisme</text:p>
          </table:table-cell>
          <table:table-cell office:value-type="float" office:value="148" table:style-name="ce7">
            <text:p>14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252" table:formula="of:=SUM([.B6:.D6])" table:style-name="ce11">
            <text:p>25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Bàsquet</text:p>
          </table:table-cell>
          <table:table-cell office:value-type="float" office:value="167" table:style-name="ce7">
            <text:p>167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292" table:formula="of:=SUM([.B7:.D7])" table:style-name="ce11">
            <text:p>29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utbol 7</text:p>
          </table:table-cell>
          <table:table-cell office:value-type="float" office:value="648" table:style-name="ce7">
            <text:p>648</text:p>
          </table:table-cell>
          <table:table-cell office:value-type="float" office:value="61" table:style-name="ce7">
            <text:p>61</text:p>
          </table:table-cell>
          <table:table-cell office:value-type="float" office:value="88" table:style-name="ce7">
            <text:p>88</text:p>
          </table:table-cell>
          <table:table-cell office:value-type="float" office:value="797" table:formula="of:=SUM([.B8:.D8])" table:style-name="ce11">
            <text:p>79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utbol Sala</text:p>
          </table:table-cell>
          <table:table-cell office:value-type="float" office:value="1004" table:style-name="ce7">
            <text:p>1.004</text:p>
          </table:table-cell>
          <table:table-cell office:value-type="float" office:value="102" table:style-name="ce7">
            <text:p>102</text:p>
          </table:table-cell>
          <table:table-cell office:value-type="float" office:value="130" table:style-name="ce7">
            <text:p>130</text:p>
          </table:table-cell>
          <table:table-cell office:value-type="float" office:value="1236" table:formula="of:=SUM([.B9:.D9])" table:style-name="ce11">
            <text:p>1.23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Gimnàstica Artística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7" table:formula="of:=SUM([.B10:.D10])" table:style-name="ce11">
            <text:p>2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Gimnàstica Rítmica</text:p>
          </table:table-cell>
          <table:table-cell office:value-type="float" office:value="1" table:style-name="ce7">
            <text:p>1</text:p>
          </table:table-cell>
          <table:table-cell office:value-type="float" office:value="667" table:style-name="ce7">
            <text:p>667</text:p>
          </table:table-cell>
          <table:table-cell office:value-type="float" office:value="76" table:style-name="ce7">
            <text:p>76</text:p>
          </table:table-cell>
          <table:table-cell office:value-type="float" office:value="744" table:formula="of:=SUM([.B11:.D11])" table:style-name="ce11">
            <text:p>744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Handbol</text:p>
          </table:table-cell>
          <table:table-cell office:value-type="float" office:value="154" table:style-name="ce7">
            <text:p>154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254" table:formula="of:=SUM([.B12:.D12])" table:style-name="ce11">
            <text:p>254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Hoquei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formula="of:=SUM([.B13:.D13])" table:style-name="ce11">
            <text:p>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Karate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148" table:formula="of:=SUM([.B14:.D14])" table:style-name="ce11">
            <text:p>148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Natació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87" table:formula="of:=SUM([.B15:.D15])" table:style-name="ce11">
            <text:p>8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Natació Artístic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B16:.D16])" table:style-name="ce11">
            <text:p>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Patinatge<text:s/></text:p>
          </table:table-cell>
          <table:table-cell office:value-type="float" office:value="5" table:style-name="ce7">
            <text:p>5</text:p>
          </table:table-cell>
          <table:table-cell office:value-type="float" office:value="252" table:style-name="ce7">
            <text:p>252</text:p>
          </table:table-cell>
          <table:table-cell office:value-type="float" office:value="8" table:style-name="ce7">
            <text:p>8</text:p>
          </table:table-cell>
          <table:table-cell office:value-type="float" office:value="265" table:formula="of:=SUM([.B17:.D17])" table:style-name="ce11">
            <text:p>26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Voleibol</text:p>
          </table:table-cell>
          <table:table-cell office:value-type="float" office:value="31" table:style-name="ce7">
            <text:p>31</text:p>
          </table:table-cell>
          <table:table-cell office:value-type="float" office:value="236" table:style-name="ce7">
            <text:p>236</text:p>
          </table:table-cell>
          <table:table-cell office:value-type="float" office:value="25" table:style-name="ce7">
            <text:p>25</text:p>
          </table:table-cell>
          <table:table-cell office:value-type="float" office:value="292" table:formula="of:=SUM([.B18:.D18])" table:style-name="ce11">
            <text:p>29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Jornades Intercomarcals d'Atletisme</text:p>
          </table:table-cell>
          <table:table-cell office:value-type="float" office:value="715" table:style-name="ce7">
            <text:p>715</text:p>
          </table:table-cell>
          <table:table-cell office:value-type="float" office:value="681" table:style-name="ce7">
            <text:p>681</text:p>
          </table:table-cell>
          <table:table-cell office:value-type="float" office:value="0" table:style-name="ce7">
            <text:p>0</text:p>
          </table:table-cell>
          <table:table-cell office:value-type="float" office:value="1396" table:formula="of:=SUM([.B19:.D19])" table:style-name="ce11">
            <text:p>1.39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Torneig Comarcal d'Escacs Online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20:.D20])" table:style-name="ce11">
            <text:p>30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Torneig Intercomarcal d'Escacs Online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21:.D21])" table:style-name="ce11">
            <text:p>4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Plans de promoció</text:p>
          </table:table-cell>
          <table:table-cell office:value-type="float" office:value="2619" table:style-name="ce7">
            <text:p>2.619</text:p>
          </table:table-cell>
          <table:table-cell office:value-type="float" office:value="2687" table:style-name="ce7">
            <text:p>2.687</text:p>
          </table:table-cell>
          <table:table-cell office:value-type="float" office:value="0" table:style-name="ce7">
            <text:p>0</text:p>
          </table:table-cell>
          <table:table-cell office:value-type="float" office:value="5306" table:formula="of:=SUM([.B22:.D22])" table:style-name="ce11">
            <text:p>5.30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Pla Català d'Esport a l'Escola</text:p>
          </table:table-cell>
          <table:table-cell office:value-type="float" office:value="492" table:style-name="ce7">
            <text:p>492</text:p>
          </table:table-cell>
          <table:table-cell office:value-type="float" office:value="402" table:style-name="ce7">
            <text:p>402</text:p>
          </table:table-cell>
          <table:table-cell office:value-type="float" office:value="33" table:style-name="ce7">
            <text:p>33</text:p>
          </table:table-cell>
          <table:table-cell office:value-type="float" office:value="927" table:formula="of:=SUM([.B23:.D23])" table:style-name="ce11">
            <text:p>92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Activitats d'Estiu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53" table:formula="of:=SUM([.B24:.D24])" table:style-name="ce11">
            <text:p>53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Concurs Cultural</text:p>
          </table:table-cell>
          <table:table-cell office:value-type="float" office:value="492" table:style-name="ce7">
            <text:p>492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office:value-type="float" office:value="972" table:formula="of:=SUM([.B25:.D25])" table:style-name="ce11">
            <text:p>97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Cursos de formació</text:p>
          </table:table-cell>
          <table:table-cell office:value-type="float" office:value="275" table:style-name="ce7">
            <text:p>275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488" table:formula="of:=SUM([.B26:.D26])" table:style-name="ce11">
            <text:p>488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971" table:formula="of:=SUM([.B4:.B26])" table:style-name="ce14">
            <text:p>6.971</text:p>
          </table:table-cell>
          <table:table-cell office:value-type="float" office:value="6293" table:formula="of:=SUM([.C4:.C26])" table:style-name="ce14">
            <text:p>6.293</text:p>
          </table:table-cell>
          <table:table-cell office:value-type="float" office:value="448" table:formula="of:=SUM([.D4:.D26])" table:style-name="ce14">
            <text:p>448</text:p>
          </table:table-cell>
          <table:table-cell office:value-type="float" office:value="13712" table:formula="of:=SUM([.E4:.E26])" table:style-name="ce14">
            <text:p>13.71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4">
            <text:p>Font: Ajuntament de Sabadell. Servei d'Esports.</text:p>
          </table:table-cell>
          <table:table-cell table:number-columns-repeated="3" table:style-name="ce7"/>
          <table:table-cell table:style-name="ce8"/>
          <table:table-cell table:style-name="ce10"/>
          <table:table-cell table:number-columns-repeated="16378"/>
        </table:table-row>
        <table:table-row table:style-name="ro3">
          <table:table-cell office:value-type="string" table:style-name="ce17">
            <text:p>*Anys 2020 2021 afectació Covid</text:p>
          </table:table-cell>
          <table:table-cell table:number-columns-repeated="4" table:style-name="ce1"/>
          <table:table-cell table:style-name="ce10"/>
          <table:table-cell table:number-columns-repeated="16378"/>
        </table:table-row>
        <table:table-row table:number-rows-repeated="2" table:style-name="ro3">
          <table:table-cell table:number-columns-repeated="5" table:style-name="ce1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9"/>
          <table:table-cell table:number-columns-repeated="16378"/>
        </table:table-row>
        <table:table-row table:number-rows-repeated="2" table:style-name="ro3">
          <table:table-cell table:number-columns-repeated="5"/>
          <table:table-cell table:style-name="ce9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2:33:16Z</dc:date>
    <meta:print-date>2018-07-26T14:54:40Z</meta:print-date>
  </office:meta>
</office:document-meta>
</file>