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6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6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04.27.05 Distribució per districtes dels usuari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òmica de Sabadell. 2021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5">
            <text:p>Districte</text:p>
          </table:table-cell>
          <table:table-cell office:value-type="string" table:style-name="ce6">
            <text:p>Usuaris</text:p>
          </table:table-cell>
          <table:table-cell office:value-type="string" table:style-name="ce6">
            <text:p>Població</text:p>
          </table:table-cell>
          <table:table-cell office:value-type="string" table:style-name="ce6">
            <text:p>Usuaris %</text:p>
          </table:table-cell>
          <table:table-cell office:value-type="string" table:style-name="ce6">
            <text:p>Població %</text:p>
          </table:table-cell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1157" table:formula="of:=SUM([.B5:.B6])" table:style-name="ce15">
            <text:p>1.157</text:p>
          </table:table-cell>
          <table:table-cell office:value-type="float" office:value="55582" table:formula="of:=SUM([.C5:.C6])" table:style-name="ce15">
            <text:p>55.582</text:p>
          </table:table-cell>
          <table:table-cell office:value-type="float" office:value="21.182716953496886" table:formula="of:=SUM([.D5:.D6])" table:style-name="ce17">
            <text:p>21,2</text:p>
          </table:table-cell>
          <table:table-cell office:value-type="float" office:value="25.761030774935115" table:formula="of:=SUM([.E5:.E6])" table:style-name="ce17">
            <text:p>25,8</text:p>
          </table:table-cell>
          <table:table-cell office:value-type="float" office:value="25.6" table:style-name="ce11">
            <text:p>25,6</text:p>
          </table:table-cell>
          <table:table-cell table:style-name="ce11"/>
          <table:table-cell table:number-columns-repeated="16377" table:style-name="ce18"/>
        </table:table-row>
        <table:table-row table:style-name="ro3">
          <table:table-cell office:value-type="string" table:style-name="ce12">
            <text:p>Centre</text:p>
          </table:table-cell>
          <table:table-cell office:value-type="float" office:value="713" table:style-name="ce12">
            <text:p>713</text:p>
          </table:table-cell>
          <table:table-cell office:value-type="float" office:value="37301" table:style-name="ce12">
            <text:p>37.301</text:p>
          </table:table-cell>
          <table:table-cell office:value-type="float" office:value="13.05382643720249" table:formula="of:=[.B5]/[.$B$31]*100" table:style-name="ce13">
            <text:p>13,1</text:p>
          </table:table-cell>
          <table:table-cell office:value-type="float" office:value="17.288190582128291" table:formula="of:=[.C5]/[.$C$31]*100" table:style-name="ce13">
            <text:p>17,3</text:p>
          </table:table-cell>
          <table:table-cell office:value-type="float" office:value="15.8" table:style-name="ce11">
            <text:p>15,8</text:p>
          </table:table-cell>
          <table:table-cell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Sant Oleguer</text:p>
          </table:table-cell>
          <table:table-cell office:value-type="float" office:value="444" table:style-name="ce12">
            <text:p>444</text:p>
          </table:table-cell>
          <table:table-cell office:value-type="float" office:value="18281" table:style-name="ce12">
            <text:p>18.281</text:p>
          </table:table-cell>
          <table:table-cell office:value-type="float" office:value="8.1288905162943976" table:formula="of:=[.B6]/[.$B$31]*100" table:style-name="ce13">
            <text:p>8,1</text:p>
          </table:table-cell>
          <table:table-cell office:value-type="float" office:value="8.4728401928068227" table:formula="of:=[.C6]/[.$C$31]*100" table:style-name="ce13">
            <text:p>8,5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4">
          <table:table-cell table:number-columns-repeated="2" table:style-name="ce12"/>
          <table:table-cell table:style-name="ce21"/>
          <table:table-cell office:value-type="float" office:value="0" table:formula="of:=[.B7]/[.$B$31]*100" table:style-name="ce13">
            <text:p>0,0</text:p>
          </table:table-cell>
          <table:table-cell office:value-type="float" office:value="0" table:formula="of:=[.C7]/[.$C$31]*100" table:style-name="ce13">
            <text:p>0,0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float" office:value="744" table:formula="of:=SUM([.B9:.B10])" table:style-name="ce15">
            <text:p>744</text:p>
          </table:table-cell>
          <table:table-cell office:value-type="float" office:value="25169" table:formula="of:=SUM([.C9:.C10])" table:style-name="ce15">
            <text:p>25.169</text:p>
          </table:table-cell>
          <table:table-cell office:value-type="float" office:value="13.621384108385207" table:formula="of:=SUM([.D9:.D10])" table:style-name="ce17">
            <text:p>13,6</text:p>
          </table:table-cell>
          <table:table-cell office:value-type="float" office:value="11.665276232851317" table:formula="of:=SUM([.E9:.E10])" table:style-name="ce17">
            <text:p>11,7</text:p>
          </table:table-cell>
          <table:table-cell table:style-name="ce19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12">
            <text:p>Creu Alta</text:p>
          </table:table-cell>
          <table:table-cell office:value-type="float" office:value="395" table:style-name="ce12">
            <text:p>395</text:p>
          </table:table-cell>
          <table:table-cell office:value-type="float" office:value="18437" table:style-name="ce12">
            <text:p>18.437</text:p>
          </table:table-cell>
          <table:table-cell office:value-type="float" office:value="7.2317832295862319" table:formula="of:=[.B9]/[.$B$31]*100" table:style-name="ce13">
            <text:p>7,2</text:p>
          </table:table-cell>
          <table:table-cell office:value-type="float" office:value="8.5451427512050433" table:formula="of:=[.C9]/[.$C$31]*100" table:style-name="ce13">
            <text:p>8,5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2">
            <text:p>Can Puiggener / Togores</text:p>
          </table:table-cell>
          <table:table-cell office:value-type="float" office:value="349" table:style-name="ce12">
            <text:p>349</text:p>
          </table:table-cell>
          <table:table-cell office:value-type="float" office:value="6732" table:style-name="ce12">
            <text:p>6.732</text:p>
          </table:table-cell>
          <table:table-cell office:value-type="float" office:value="6.3896008787989746" table:formula="of:=[.B10]/[.$B$31]*100" table:style-name="ce13">
            <text:p>6,4</text:p>
          </table:table-cell>
          <table:table-cell office:value-type="float" office:value="3.1201334816462736" table:formula="of:=[.C10]/[.$C$31]*100" table:style-name="ce13">
            <text:p>3,1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4">
          <table:table-cell table:number-columns-repeated="2" table:style-name="ce12"/>
          <table:table-cell table:style-name="ce21"/>
          <table:table-cell office:value-type="float" office:value="0" table:formula="of:=[.B11]/[.$B$31]*100" table:style-name="ce13">
            <text:p>0,0</text:p>
          </table:table-cell>
          <table:table-cell office:value-type="float" office:value="0" table:formula="of:=[.C11]/[.$C$31]*100" table:style-name="ce13">
            <text:p>0,0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float" office:value="765" table:formula="of:=SUM([.B13:.B14])" table:style-name="ce15">
            <text:p>765</text:p>
          </table:table-cell>
          <table:table-cell office:value-type="float" office:value="32922" table:formula="of:=SUM([.C13:.C14])" table:style-name="ce15">
            <text:p>32.922</text:p>
          </table:table-cell>
          <table:table-cell office:value-type="float" office:value="14.005858659831564" table:formula="of:=[.B12]/[.$B$31]*100" table:style-name="ce17">
            <text:p>14,0</text:p>
          </table:table-cell>
          <table:table-cell office:value-type="float" office:value="15.258620689655173" table:formula="of:=[.C12]/[.$C$31]*100" table:style-name="ce17">
            <text:p>15,3</text:p>
          </table:table-cell>
          <table:table-cell table:style-name="ce19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12">
            <text:p>Ca n´Oriac - Sant Julià</text:p>
          </table:table-cell>
          <table:table-cell office:value-type="float" office:value="452" table:style-name="ce12">
            <text:p>452</text:p>
          </table:table-cell>
          <table:table-cell office:value-type="float" office:value="19413" table:style-name="ce12">
            <text:p>19.413</text:p>
          </table:table-cell>
          <table:table-cell office:value-type="float" office:value="8.2753570120834858" table:formula="of:=[.B13]/[.$B$31]*100" table:style-name="ce13">
            <text:p>8,3</text:p>
          </table:table-cell>
          <table:table-cell office:value-type="float" office:value="8.9974972191323701" table:formula="of:=[.C13]/[.$C$31]*100" table:style-name="ce13">
            <text:p>9,0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2">
            <text:p>Nord</text:p>
          </table:table-cell>
          <table:table-cell office:value-type="float" office:value="313" table:style-name="ce12">
            <text:p>313</text:p>
          </table:table-cell>
          <table:table-cell office:value-type="float" office:value="13509" table:style-name="ce12">
            <text:p>13.509</text:p>
          </table:table-cell>
          <table:table-cell office:value-type="float" office:value="5.7305016477480777" table:formula="of:=[.B14]/[.$B$31]*100" table:style-name="ce13">
            <text:p>5,7</text:p>
          </table:table-cell>
          <table:table-cell office:value-type="float" office:value="6.2611234705228034" table:formula="of:=[.C14]/[.$C$31]*100" table:style-name="ce13">
            <text:p>6,3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4">
          <table:table-cell table:number-columns-repeated="2" table:style-name="ce12"/>
          <table:table-cell table:style-name="ce21"/>
          <table:table-cell office:value-type="float" office:value="0" table:formula="of:=[.B15]/[.$B$31]*100" table:style-name="ce13">
            <text:p>0,0</text:p>
          </table:table-cell>
          <table:table-cell office:value-type="float" office:value="0" table:formula="of:=[.C15]/[.$C$31]*100" table:style-name="ce13">
            <text:p>0,0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float" office:value="815" table:formula="of:=SUM([.B17:.B19])" table:style-name="ce15">
            <text:p>815</text:p>
          </table:table-cell>
          <table:table-cell office:value-type="float" office:value="41761" table:formula="of:=SUM([.C17:.C19])" table:style-name="ce15">
            <text:p>41.761</text:p>
          </table:table-cell>
          <table:table-cell office:value-type="float" office:value="14.921274258513364" table:formula="of:=[.B16]/[.$B$31]*100" table:style-name="ce17">
            <text:p>14,9</text:p>
          </table:table-cell>
          <table:table-cell office:value-type="float" office:value="19.35530218761587" table:formula="of:=[.C16]/[.$C$31]*100" table:style-name="ce17">
            <text:p>19,4</text:p>
          </table:table-cell>
          <table:table-cell table:style-name="ce19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12">
            <text:p>Concòrdia</text:p>
          </table:table-cell>
          <table:table-cell office:value-type="float" office:value="263" table:style-name="ce12">
            <text:p>263</text:p>
          </table:table-cell>
          <table:table-cell office:value-type="float" office:value="13003" table:style-name="ce12">
            <text:p>13.003</text:p>
          </table:table-cell>
          <table:table-cell office:value-type="float" office:value="4.8150860490662764" table:formula="of:=[.B17]/[.$B$31]*100" table:style-name="ce13">
            <text:p>4,8</text:p>
          </table:table-cell>
          <table:table-cell office:value-type="float" office:value="6.0266036336670377" table:formula="of:=[.C17]/[.$C$31]*100" table:style-name="ce13">
            <text:p>6,0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2">
            <text:p>Can Rull</text:p>
          </table:table-cell>
          <table:table-cell office:value-type="float" office:value="350" table:style-name="ce12">
            <text:p>350</text:p>
          </table:table-cell>
          <table:table-cell office:value-type="float" office:value="16531" table:style-name="ce12">
            <text:p>16.531</text:p>
          </table:table-cell>
          <table:table-cell office:value-type="float" office:value="6.4079091907726111" table:formula="of:=[.B18]/[.$B$31]*100" table:style-name="ce13">
            <text:p>6,4</text:p>
          </table:table-cell>
          <table:table-cell office:value-type="float" office:value="7.6617538005190955" table:formula="of:=[.C18]/[.$C$31]*100" table:style-name="ce13">
            <text:p>7,7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Berardo</text:p>
          </table:table-cell>
          <table:table-cell office:value-type="float" office:value="202" table:style-name="ce12">
            <text:p>202</text:p>
          </table:table-cell>
          <table:table-cell office:value-type="float" office:value="12227" table:style-name="ce12">
            <text:p>12.227</text:p>
          </table:table-cell>
          <table:table-cell office:value-type="float" office:value="3.6982790186744783" table:formula="of:=[.B19]/[.$B$31]*100" table:style-name="ce13">
            <text:p>3,7</text:p>
          </table:table-cell>
          <table:table-cell office:value-type="float" office:value="5.6669447534297372" table:formula="of:=[.C19]/[.$C$31]*100" table:style-name="ce13">
            <text:p>5,7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4">
          <table:table-cell table:number-columns-repeated="2" table:style-name="ce12"/>
          <table:table-cell table:style-name="ce21"/>
          <table:table-cell office:value-type="float" office:value="0" table:formula="of:=[.B20]/[.$B$31]*100" table:style-name="ce13">
            <text:p>0,0</text:p>
          </table:table-cell>
          <table:table-cell office:value-type="float" office:value="0" table:formula="of:=[.C20]/[.$C$31]*100" table:style-name="ce13">
            <text:p>0,0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float" office:value="530" table:formula="of:=SUM([.B22:.B23])" table:style-name="ce15">
            <text:p>530</text:p>
          </table:table-cell>
          <table:table-cell office:value-type="float" office:value="20663" table:formula="of:=SUM([.C22:.C23])" table:style-name="ce15">
            <text:p>20.663</text:p>
          </table:table-cell>
          <table:table-cell office:value-type="float" office:value="9.7034053460270968" table:formula="of:=[.B21]/[.$B$31]*100" table:style-name="ce17">
            <text:p>9,7</text:p>
          </table:table-cell>
          <table:table-cell office:value-type="float" office:value="9.5768446421950308" table:formula="of:=[.C21]/[.$C$31]*100" table:style-name="ce17">
            <text:p>9,6</text:p>
          </table:table-cell>
          <table:table-cell table:style-name="ce19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12">
            <text:p>Gràcia</text:p>
          </table:table-cell>
          <table:table-cell office:value-type="float" office:value="281" table:style-name="ce12">
            <text:p>281</text:p>
          </table:table-cell>
          <table:table-cell office:value-type="float" office:value="10334" table:style-name="ce12">
            <text:p>10.334</text:p>
          </table:table-cell>
          <table:table-cell office:value-type="float" office:value="5.1446356645917248" table:formula="of:=[.B22]/[.$B$31]*100" table:style-name="ce13">
            <text:p>5,1</text:p>
          </table:table-cell>
          <table:table-cell office:value-type="float" office:value="4.7895810159436412" table:formula="of:=[.C22]/[.$C$31]*100" table:style-name="ce13">
            <text:p>4,8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Can Feu / Oest</text:p>
          </table:table-cell>
          <table:table-cell office:value-type="float" office:value="249" table:style-name="ce12">
            <text:p>249</text:p>
          </table:table-cell>
          <table:table-cell office:value-type="float" office:value="10329" table:style-name="ce12">
            <text:p>10.329</text:p>
          </table:table-cell>
          <table:table-cell office:value-type="float" office:value="4.5587696814353711" table:formula="of:=[.B23]/[.$B$31]*100" table:style-name="ce13">
            <text:p>4,6</text:p>
          </table:table-cell>
          <table:table-cell office:value-type="float" office:value="4.7872636262513906" table:formula="of:=[.C23]/[.$C$31]*100" table:style-name="ce13">
            <text:p>4,8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4">
          <table:table-cell table:number-columns-repeated="2" table:style-name="ce12"/>
          <table:table-cell table:style-name="ce21"/>
          <table:table-cell office:value-type="float" office:value="0" table:formula="of:=[.B24]/[.$B$31]*100" table:style-name="ce13">
            <text:p>0,0</text:p>
          </table:table-cell>
          <table:table-cell office:value-type="float" office:value="0" table:formula="of:=[.C24]/[.$C$31]*100" table:style-name="ce13">
            <text:p>0,0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float" office:value="1058" table:formula="of:=SUM([.B26:.B27])" table:style-name="ce15">
            <text:p>1.058</text:p>
          </table:table-cell>
          <table:table-cell office:value-type="float" office:value="30591" table:formula="of:=SUM([.C26:.C27])" table:style-name="ce15">
            <text:p>30.591</text:p>
          </table:table-cell>
          <table:table-cell office:value-type="float" office:value="19.370194068106922" table:formula="of:=[.B25]/[.$B$31]*100" table:style-name="ce17">
            <text:p>19,4</text:p>
          </table:table-cell>
          <table:table-cell office:value-type="float" office:value="14.17825361512792" table:formula="of:=[.C25]/[.$C$31]*100" table:style-name="ce17">
            <text:p>14,2</text:p>
          </table:table-cell>
          <table:table-cell table:style-name="ce19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12">
            <text:p>Creu de Barberà</text:p>
          </table:table-cell>
          <table:table-cell office:value-type="float" office:value="728" table:style-name="ce12">
            <text:p>728</text:p>
          </table:table-cell>
          <table:table-cell office:value-type="float" office:value="20964" table:style-name="ce12">
            <text:p>20.964</text:p>
          </table:table-cell>
          <table:table-cell office:value-type="float" office:value="13.328451116807031" table:formula="of:=[.B26]/[.$B$31]*100" table:style-name="ce13">
            <text:p>13,3</text:p>
          </table:table-cell>
          <table:table-cell office:value-type="float" office:value="9.7163515016685196" table:formula="of:=[.C26]/[.$C$31]*100" table:style-name="ce13">
            <text:p>9,7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12">
            <text:p>Sud / Sant Pau</text:p>
          </table:table-cell>
          <table:table-cell office:value-type="float" office:value="330" table:style-name="ce12">
            <text:p>330</text:p>
          </table:table-cell>
          <table:table-cell office:value-type="float" office:value="9627" table:style-name="ce12">
            <text:p>9.627</text:p>
          </table:table-cell>
          <table:table-cell office:value-type="float" office:value="6.0417429512998906" table:formula="of:=[.B27]/[.$B$31]*100" table:style-name="ce13">
            <text:p>6,0</text:p>
          </table:table-cell>
          <table:table-cell office:value-type="float" office:value="4.4619021134593995" table:formula="of:=[.C27]/[.$C$31]*100" table:style-name="ce13">
            <text:p>4,5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4">
          <table:table-cell table:number-columns-repeated="2" table:style-name="ce12"/>
          <table:table-cell table:style-name="ce21"/>
          <table:table-cell office:value-type="float" office:value="0" table:formula="of:=[.B28]/[.$B$31]*100" table:style-name="ce13">
            <text:p>0,0</text:p>
          </table:table-cell>
          <table:table-cell office:value-type="float" office:value="0" table:formula="of:=[.C28]/[.$C$31]*100" table:style-name="ce13">
            <text:p>0,0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float" office:value="393" table:formula="of:=SUM([.B30:.B30])" table:style-name="ce15">
            <text:p>393</text:p>
          </table:table-cell>
          <table:table-cell office:value-type="float" office:value="9072" table:formula="of:=SUM([.C30:.C30])" table:style-name="ce15">
            <text:p>9.072</text:p>
          </table:table-cell>
          <table:table-cell office:value-type="float" office:value="7.1951666056389598" table:formula="of:=[.B29]/[.$B$31]*100" table:style-name="ce17">
            <text:p>7,2</text:p>
          </table:table-cell>
          <table:table-cell office:value-type="float" office:value="4.2046718576195774" table:formula="of:=[.C29]/[.$C$31]*100" table:style-name="ce17">
            <text:p>4,2</text:p>
          </table:table-cell>
          <table:table-cell table:style-name="ce19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12">
            <text:p>La Serra / Est</text:p>
          </table:table-cell>
          <table:table-cell office:value-type="float" office:value="393" table:style-name="ce12">
            <text:p>393</text:p>
          </table:table-cell>
          <table:table-cell office:value-type="float" office:value="9072" table:style-name="ce12">
            <text:p>9.072</text:p>
          </table:table-cell>
          <table:table-cell office:value-type="float" office:value="7.1951666056389598" table:formula="of:=[.B30]/[.$B$31]*100" table:style-name="ce13">
            <text:p>7,2</text:p>
          </table:table-cell>
          <table:table-cell office:value-type="float" office:value="4.2046718576195774" table:formula="of:=[.C30]/[.$C$31]*100" table:style-name="ce13">
            <text:p>4,2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5462" table:formula="of:=[.B4]+[.B8]+[.B12]+[.B16]+[.B21]+[.B25]+[.B29]" table:style-name="ce14">
            <text:p>5.462</text:p>
          </table:table-cell>
          <table:table-cell office:value-type="float" office:value="215760" table:formula="of:=[.C4]+[.C8]+[.C12]+[.C16]+[.C21]+[.C25]+[.C29]" table:style-name="ce14">
            <text:p>215.76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formula="of:=[.C31]/[.$C$31]*100" table:style-name="ce14">
            <text:p>100</text:p>
            <draw:custom-shape svg:x="0.64583in" svg:y="0.125in" svg:width="0.0625in" svg:height="0.20833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7">
            <text:p>Font: Promoció Econòmica de Sabadell, S.L.<text:s/>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3125in" svg:y="0.01042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8"/>
          <table:table-cell table:number-columns-repeated="16379"/>
        </table:table-row>
        <table:table-row table:number-rows-repeated="10" table:style-name="ro3">
          <table:table-cell table:number-columns-repeated="5" table:style-name="ce9"/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09:59:07Z</dc:date>
    <meta:print-date>2010-11-16T12:33:33Z</meta:print-date>
  </office:meta>
</office:document-meta>
</file>