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6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07 Situació laboral i procedència per codis postals</text:p>
          </table:table-cell>
          <table:table-cell table:number-columns-repeated="4" table:style-name="ce3"/>
          <table:table-cell table:style-name="ce1">
            <draw:custom-shape svg:x="0in" svg:y="0in" svg:width="0.08333in" svg:height="0.21739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739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òmica de Sabadell. 2021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13">
            <text:p>Codi postal</text:p>
          </table:table-cell>
          <table:table-cell office:value-type="string" table:style-name="ce5">
            <text:p>Usuaris</text:p>
          </table:table-cell>
          <table:table-cell office:value-type="string" table:style-name="ce5">
            <text:p>Aturats</text:p>
          </table:table-cell>
          <table:table-cell office:value-type="string" table:style-name="ce5">
            <text:p>% Usuaris</text:p>
          </table:table-cell>
          <table:table-cell office:value-type="string" table:style-name="ce5">
            <text:p>% Aturats</text:p>
          </table:table-cell>
          <table:table-cell table:number-columns-repeated="2"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08201</text:p>
          </table:table-cell>
          <table:table-cell office:value-type="float" office:value="295" table:style-name="ce15">
            <text:p>295</text:p>
          </table:table-cell>
          <table:table-cell office:value-type="float" office:value="138" table:style-name="ce15">
            <text:p>138</text:p>
          </table:table-cell>
          <table:table-cell office:value-type="float" office:value="5.4009520322226292" table:formula="of:=[.B4]/[.$B$12]*100" table:style-name="ce16">
            <text:p>5,4</text:p>
          </table:table-cell>
          <table:table-cell office:value-type="float" office:value="3.9746543778801846" table:formula="of:=[.C4]/[.$C$12]*100" table:style-name="ce16">
            <text:p>4,0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string" table:style-name="ce14">
            <text:p>08202</text:p>
          </table:table-cell>
          <table:table-cell office:value-type="float" office:value="680" table:style-name="ce15">
            <text:p>680</text:p>
          </table:table-cell>
          <table:table-cell office:value-type="float" office:value="464" table:style-name="ce15">
            <text:p>464</text:p>
          </table:table-cell>
          <table:table-cell office:value-type="float" office:value="12.449652142072502" table:formula="of:=[.B5]/[.$B$12]*100" table:style-name="ce16">
            <text:p>12,4</text:p>
          </table:table-cell>
          <table:table-cell office:value-type="float" office:value="13.364055299539171" table:formula="of:=[.C5]/[.$C$12]*100" table:style-name="ce16">
            <text:p>13,4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14">
            <text:p>08203</text:p>
          </table:table-cell>
          <table:table-cell office:value-type="float" office:value="613" table:style-name="ce15">
            <text:p>613</text:p>
          </table:table-cell>
          <table:table-cell office:value-type="float" office:value="365" table:style-name="ce15">
            <text:p>365</text:p>
          </table:table-cell>
          <table:table-cell office:value-type="float" office:value="11.222995239838887" table:formula="of:=[.B6]/[.$B$12]*100" table:style-name="ce16">
            <text:p>11,2</text:p>
          </table:table-cell>
          <table:table-cell office:value-type="float" office:value="10.512672811059907" table:formula="of:=[.C6]/[.$C$12]*100" table:style-name="ce16">
            <text:p>10,5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14">
            <text:p>08204</text:p>
          </table:table-cell>
          <table:table-cell office:value-type="float" office:value="1054" table:style-name="ce15">
            <text:p>1.054</text:p>
          </table:table-cell>
          <table:table-cell office:value-type="float" office:value="749" table:style-name="ce15">
            <text:p>749</text:p>
          </table:table-cell>
          <table:table-cell office:value-type="float" office:value="19.296960820212377" table:formula="of:=[.B7]/[.$B$12]*100" table:style-name="ce16">
            <text:p>19,3</text:p>
          </table:table-cell>
          <table:table-cell office:value-type="float" office:value="21.572580645161292" table:formula="of:=[.C7]/[.$C$12]*100" table:style-name="ce16">
            <text:p>21,6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14">
            <text:p>08205</text:p>
          </table:table-cell>
          <table:table-cell office:value-type="float" office:value="398" table:style-name="ce15">
            <text:p>398</text:p>
          </table:table-cell>
          <table:table-cell office:value-type="float" office:value="237" table:style-name="ce15">
            <text:p>237</text:p>
          </table:table-cell>
          <table:table-cell office:value-type="float" office:value="7.2867081655071404" table:formula="of:=[.B8]/[.$B$12]*100" table:style-name="ce16">
            <text:p>7,3</text:p>
          </table:table-cell>
          <table:table-cell office:value-type="float" office:value="6.8260368663594475" table:formula="of:=[.C8]/[.$C$12]*100" table:style-name="ce16">
            <text:p>6,8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string" table:style-name="ce14">
            <text:p>08206</text:p>
          </table:table-cell>
          <table:table-cell office:value-type="float" office:value="875" table:style-name="ce15">
            <text:p>875</text:p>
          </table:table-cell>
          <table:table-cell office:value-type="float" office:value="540" table:style-name="ce15">
            <text:p>540</text:p>
          </table:table-cell>
          <table:table-cell office:value-type="float" office:value="16.019772976931527" table:formula="of:=[.B9]/[.$B$12]*100" table:style-name="ce16">
            <text:p>16,0</text:p>
          </table:table-cell>
          <table:table-cell office:value-type="float" office:value="15.552995391705068" table:formula="of:=[.C9]/[.$C$12]*100" table:style-name="ce16">
            <text:p>15,6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14">
            <text:p>08207</text:p>
          </table:table-cell>
          <table:table-cell office:value-type="float" office:value="801" table:style-name="ce15">
            <text:p>801</text:p>
          </table:table-cell>
          <table:table-cell office:value-type="float" office:value="481" table:style-name="ce15">
            <text:p>481</text:p>
          </table:table-cell>
          <table:table-cell office:value-type="float" office:value="14.66495789088246" table:formula="of:=[.B10]/[.$B$12]*100" table:style-name="ce16">
            <text:p>14,7</text:p>
          </table:table-cell>
          <table:table-cell office:value-type="float" office:value="13.853686635944701" table:formula="of:=[.C10]/[.$C$12]*100" table:style-name="ce16">
            <text:p>13,9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14">
            <text:p>08208</text:p>
          </table:table-cell>
          <table:table-cell office:value-type="float" office:value="746" table:style-name="ce15">
            <text:p>746</text:p>
          </table:table-cell>
          <table:table-cell office:value-type="float" office:value="498" table:style-name="ce15">
            <text:p>498</text:p>
          </table:table-cell>
          <table:table-cell office:value-type="float" office:value="13.658000732332479" table:formula="of:=[.B11]/[.$B$12]*100" table:style-name="ce16">
            <text:p>13,7</text:p>
          </table:table-cell>
          <table:table-cell office:value-type="float" office:value="14.343317972350231" table:formula="of:=[.C11]/[.$C$12]*100" table:style-name="ce16">
            <text:p>14,3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462" table:formula="of:=SUM([.B4:.B11])" table:style-name="ce17">
            <text:p>5.462</text:p>
          </table:table-cell>
          <table:table-cell office:value-type="float" office:value="3472" table:formula="of:=SUM([.C4:.C11])" table:style-name="ce17">
            <text:p>3.472</text:p>
          </table:table-cell>
          <table:table-cell office:value-type="float" office:value="100.00000000000001" table:formula="of:=SUM([.D4:.D11])" table:style-name="ce17">
            <text:p>100</text:p>
          </table:table-cell>
          <table:table-cell office:value-type="float" office:value="100" table:formula="of:=SUM([.E4:.E11])" table:style-name="ce17">
            <text:p>100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string" table:style-name="ce7">
            <text:p>Font: Promoció Econòmica de Sabadell, S.L.<text:s/></text:p>
          </table:table-cell>
          <table:table-cell table:style-name="ce1">
            <draw:custom-shape svg:x="0in" svg:y="0in" svg:width="0.08333in" svg:height="0.22283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283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283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2283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283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283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228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28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8" table:style-name="ro3">
          <table:table-cell table:number-columns-repeated="5" table:style-name="ce9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09:59:31Z</dc:date>
    <meta:print-date>2010-11-16T12:33:33Z</meta:print-date>
  </office:meta>
</office:document-meta>
</file>