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08 Nivell d'estudis dels usuaris</text:p>
          </table:table-cell>
          <table:table-cell table:number-columns-repeated="6" table:style-name="ce3"/>
          <table:table-cell table:style-name="ce1">
            <draw:custom-shape svg:x="0in" svg:y="0in" svg:width="0.08333in" svg:height="0.21701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6" table:style-name="ce3"/>
          <table:table-cell table:number-columns-repeated="3" table:style-name="ce10"/>
          <table:table-cell table:number-columns-repeated="16374"/>
        </table:table-row>
        <table:table-row table:style-name="ro3">
          <table:table-cell table:style-name="ce16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  <draw:custom-shape svg:x="0in" svg:y="0in" svg:width="0.08333in" svg:height="0.21528in" draw:z-index="23" draw:id="id22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2" table:style-name="ce11"/>
          <table:table-cell table:style-name="ce10"/>
          <table:table-cell table:number-columns-repeated="16374"/>
        </table:table-row>
        <table:table-row table:style-name="ro3">
          <table:table-cell office:value-type="string" table:style-name="ce6">
            <text:p>Sense alfabetització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101" table:style-name="ce12">
            <text:p>101</text:p>
            <draw:custom-shape svg:x="0in" svg:y="0in" svg:width="0.08333in" svg:height="0.21528in" draw:z-index="24" draw:id="id23" draw:style-name="a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5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12">
            <text:p>38</text:p>
            <draw:custom-shape svg:x="0in" svg:y="0in" svg:width="0.07292in" svg:height="0.21528in" draw:z-index="94" draw:id="id93" draw:style-name="a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1" draw:id="id90" draw:style-name="a9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0" draw:id="id89" draw:style-name="a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3" draw:id="id92" draw:style-name="a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2" draw:id="id91" draw:style-name="a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5" draw:id="id94" draw:style-name="a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8" table:style-name="ce12">
            <text:p>38</text:p>
            <draw:custom-shape svg:x="0in" svg:y="0in" svg:width="0.07292in" svg:height="0.21528in" draw:z-index="162" draw:id="id161" draw:style-name="a1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3" draw:id="id162" draw:style-name="a1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4" draw:id="id163" draw:style-name="a1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5" draw:id="id164" draw:style-name="a1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3">
          <table:table-cell office:value-type="string" table:style-name="ce6">
            <text:p>Primaris incomplerts</text:p>
          </table:table-cell>
          <table:table-cell office:value-type="float" office:value="461" table:style-name="ce12">
            <text:p>461</text:p>
          </table:table-cell>
          <table:table-cell office:value-type="float" office:value="435" table:style-name="ce12">
            <text:p>435</text:p>
          </table:table-cell>
          <table:table-cell office:value-type="float" office:value="568" table:style-name="ce12">
            <text:p>568</text:p>
          </table:table-cell>
          <table:table-cell office:value-type="float" office:value="618" table:style-name="ce6">
            <text:p>618</text:p>
            <draw:custom-shape svg:x="0in" svg:y="0in" svg:width="0.08333in" svg:height="0.21528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37" table:style-name="ce17">
            <text:p>337</text:p>
            <draw:custom-shape svg:x="0in" svg:y="0in" svg:width="0.07292in" svg:height="0.21528in" draw:z-index="100" draw:id="id99" draw:style-name="a9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6" draw:id="id95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7" draw:id="id96" draw:style-name="a9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8" draw:id="id97" draw:style-name="a9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99" draw:id="id98" draw:style-name="a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1" draw:id="id100" draw:style-name="a1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17" table:style-name="ce17">
            <text:p>317</text:p>
            <draw:custom-shape svg:x="0in" svg:y="0in" svg:width="0.07292in" svg:height="0.21528in" draw:z-index="169" draw:id="id168" draw:style-name="a16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0" draw:id="id169" draw:style-name="a1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6" draw:id="id165" draw:style-name="a1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7" draw:id="id166" draw:style-name="a1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68" draw:id="id167" draw:style-name="a1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1" draw:id="id170" draw:style-name="a1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1a complerta/ESO/Batxillerat Elemental</text:p>
          </table:table-cell>
          <table:table-cell office:value-type="float" office:value="3629" table:style-name="ce12">
            <text:p>3.629</text:p>
          </table:table-cell>
          <table:table-cell office:value-type="float" office:value="3339" table:style-name="ce12">
            <text:p>3.339</text:p>
          </table:table-cell>
          <table:table-cell office:value-type="float" office:value="3642" table:style-name="ce12">
            <text:p>3.642</text:p>
          </table:table-cell>
          <table:table-cell office:value-type="float" office:value="3471" table:style-name="ce15">
            <text:p>3.471</text:p>
            <draw:custom-shape svg:x="0in" svg:y="0in" svg:width="0.08333in" svg:height="0.21528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6" draw:id="id35" draw:style-name="a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7" draw:id="id36" draw:style-name="a3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8" draw:id="id37" draw:style-name="a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7" draw:id="id46" draw:style-name="a4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5" draw:id="id44" draw:style-name="a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6" draw:id="id45" draw:style-name="a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117" table:style-name="ce18">
            <text:p>2.117</text:p>
            <draw:custom-shape svg:x="0in" svg:y="0in" svg:width="0.07292in" svg:height="0.21528in" draw:z-index="106" draw:id="id105" draw:style-name="a10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2" draw:id="id101" draw:style-name="a1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3" draw:id="id102" draw:style-name="a10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4" draw:id="id103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5" draw:id="id104" draw:style-name="a1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3" draw:id="id112" draw:style-name="a1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7" draw:id="id106" draw:style-name="a10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8" draw:id="id107" draw:style-name="a10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09" draw:id="id108" draw:style-name="a1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0" draw:id="id109" draw:style-name="a10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1" draw:id="id110" draw:style-name="a1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2" draw:id="id111" draw:style-name="a1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423" table:style-name="ce18">
            <text:p>2.423</text:p>
            <draw:custom-shape svg:x="0in" svg:y="0in" svg:width="0.07292in" svg:height="0.21528in" draw:z-index="176" draw:id="id175" draw:style-name="a17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2" draw:id="id171" draw:style-name="a1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3" draw:id="id172" draw:style-name="a17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4" draw:id="id173" draw:style-name="a1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5" draw:id="id174" draw:style-name="a17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3" draw:id="id182" draw:style-name="a1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7" draw:id="id176" draw:style-name="a1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8" draw:id="id177" draw:style-name="a1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79" draw:id="id178" draw:style-name="a1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0" draw:id="id179" draw:style-name="a1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1" draw:id="id180" draw:style-name="a18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2" draw:id="id181" draw:style-name="a18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BUP/COU/Batxillerat Superior</text:p>
          </table:table-cell>
          <table:table-cell office:value-type="float" office:value="1005" table:style-name="ce12">
            <text:p>1.005</text:p>
          </table:table-cell>
          <table:table-cell office:value-type="float" office:value="964" table:style-name="ce12">
            <text:p>964</text:p>
          </table:table-cell>
          <table:table-cell office:value-type="float" office:value="1280" table:style-name="ce12">
            <text:p>1.280</text:p>
          </table:table-cell>
          <table:table-cell office:value-type="float" office:value="1161" table:style-name="ce15">
            <text:p>1.161</text:p>
            <draw:custom-shape svg:x="0in" svg:y="0in" svg:width="0.08333in" svg:height="0.21528in" draw:z-index="48" draw:id="id47" draw:style-name="a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3" draw:id="id52" draw:style-name="a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1" draw:id="id50" draw:style-name="a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2" draw:id="id51" draw:style-name="a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9" draw:id="id48" draw:style-name="a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0" draw:id="id49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92" table:style-name="ce18">
            <text:p>792</text:p>
            <draw:custom-shape svg:x="0in" svg:y="0in" svg:width="0.07292in" svg:height="0.21528in" draw:z-index="117" draw:id="id116" draw:style-name="a1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8" draw:id="id117" draw:style-name="a1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4" draw:id="id113" draw:style-name="a1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5" draw:id="id114" draw:style-name="a1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6" draw:id="id115" draw:style-name="a1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19" draw:id="id118" draw:style-name="a1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68" table:style-name="ce18">
            <text:p>968</text:p>
            <draw:custom-shape svg:x="0in" svg:y="0in" svg:width="0.07292in" svg:height="0.21528in" draw:z-index="186" draw:id="id185" draw:style-name="a1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5" draw:id="id184" draw:style-name="a18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9" draw:id="id188" draw:style-name="a1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8" draw:id="id187" draw:style-name="a1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7" draw:id="id186" draw:style-name="a1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84" draw:id="id183" draw:style-name="a1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Formació Professional FPI</text:p>
          </table:table-cell>
          <table:table-cell office:value-type="float" office:value="1090" table:style-name="ce12">
            <text:p>1.090</text:p>
          </table:table-cell>
          <table:table-cell office:value-type="float" office:value="1001" table:style-name="ce12">
            <text:p>1.001</text:p>
          </table:table-cell>
          <table:table-cell office:value-type="float" office:value="1133" table:style-name="ce12">
            <text:p>1.133</text:p>
          </table:table-cell>
          <table:table-cell office:value-type="float" office:value="991" table:style-name="ce12">
            <text:p>991</text:p>
            <draw:custom-shape svg:x="0in" svg:y="0in" svg:width="0.08333in" svg:height="0.21528in" draw:z-index="58" draw:id="id57" draw:style-name="a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4" draw:id="id53" draw:style-name="a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5" draw:id="id54" draw:style-name="a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6" draw:id="id55" draw:style-name="a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7" draw:id="id56" draw:style-name="a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9" draw:id="id58" draw:style-name="a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97" table:style-name="ce19">
            <text:p>597</text:p>
            <draw:custom-shape svg:x="0in" svg:y="0in" svg:width="0.07292in" svg:height="0.21528in" draw:z-index="125" draw:id="id124" draw:style-name="a1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1" draw:id="id120" draw:style-name="a1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4" draw:id="id123" draw:style-name="a1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3" draw:id="id122" draw:style-name="a1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2" draw:id="id121" draw:style-name="a1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0" draw:id="id119" draw:style-name="a1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59" table:style-name="ce19">
            <text:p>759</text:p>
            <draw:custom-shape svg:x="0in" svg:y="0in" svg:width="0.07292in" svg:height="0.21528in" draw:z-index="194" draw:id="id193" draw:style-name="a1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0" draw:id="id189" draw:style-name="a1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1" draw:id="id190" draw:style-name="a19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2" draw:id="id191" draw:style-name="a1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3" draw:id="id192" draw:style-name="a19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5" draw:id="id194" draw:style-name="a1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3">
          <table:table-cell office:value-type="string" table:style-name="ce6">
            <text:p>Formació Professional FPII</text:p>
          </table:table-cell>
          <table:table-cell office:value-type="float" office:value="923" table:style-name="ce12">
            <text:p>923</text:p>
          </table:table-cell>
          <table:table-cell office:value-type="float" office:value="793" table:style-name="ce12">
            <text:p>793</text:p>
          </table:table-cell>
          <table:table-cell office:value-type="float" office:value="939" table:style-name="ce12">
            <text:p>939</text:p>
          </table:table-cell>
          <table:table-cell office:value-type="float" office:value="760" table:style-name="ce12">
            <text:p>760</text:p>
            <draw:custom-shape svg:x="0in" svg:y="0in" svg:width="0.08333in" svg:height="0.21528in" draw:z-index="64" draw:id="id63" draw:style-name="a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0" draw:id="id59" draw:style-name="a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1" draw:id="id60" draw:style-name="a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2" draw:id="id61" draw:style-name="a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3" draw:id="id62" draw:style-name="a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5" draw:id="id64" draw:style-name="a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92" table:style-name="ce19">
            <text:p>592</text:p>
            <draw:custom-shape svg:x="0in" svg:y="0in" svg:width="0.07292in" svg:height="0.21528in" draw:z-index="129" draw:id="id128" draw:style-name="a1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0" draw:id="id129" draw:style-name="a1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6" draw:id="id125" draw:style-name="a1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7" draw:id="id126" draw:style-name="a1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28" draw:id="id127" draw:style-name="a1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1" draw:id="id130" draw:style-name="a1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5" table:style-name="ce19">
            <text:p>745</text:p>
            <draw:custom-shape svg:x="0in" svg:y="0in" svg:width="0.07292in" svg:height="0.21528in" draw:z-index="200" draw:id="id199" draw:style-name="a19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6" draw:id="id195" draw:style-name="a1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7" draw:id="id196" draw:style-name="a19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8" draw:id="id197" draw:style-name="a19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99" draw:id="id198" draw:style-name="a19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1" draw:id="id200" draw:style-name="a20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Títol universitari 1r cicle</text:p>
          </table:table-cell>
          <table:table-cell office:value-type="float" office:value="422" table:style-name="ce12">
            <text:p>422</text:p>
          </table:table-cell>
          <table:table-cell office:value-type="float" office:value="402" table:style-name="ce12">
            <text:p>402</text:p>
          </table:table-cell>
          <table:table-cell office:value-type="float" office:value="772" table:style-name="ce12">
            <text:p>772</text:p>
          </table:table-cell>
          <table:table-cell office:value-type="float" office:value="736" table:style-name="ce12">
            <text:p>736</text:p>
            <draw:custom-shape svg:x="0in" svg:y="0in" svg:width="0.08333in" svg:height="0.21528in" draw:z-index="70" draw:id="id69" draw:style-name="a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6" draw:id="id65" draw:style-name="a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7" draw:id="id66" draw:style-name="a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8" draw:id="id67" draw:style-name="a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69" draw:id="id68" draw:style-name="a6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1" draw:id="id70" draw:style-name="a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7" table:style-name="ce19">
            <text:p>577</text:p>
            <draw:custom-shape svg:x="0in" svg:y="0in" svg:width="0.07292in" svg:height="0.21528in" draw:z-index="135" draw:id="id134" draw:style-name="a1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6" draw:id="id135" draw:style-name="a1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2" draw:id="id131" draw:style-name="a1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3" draw:id="id132" draw:style-name="a1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4" draw:id="id133" draw:style-name="a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7" draw:id="id136" draw:style-name="a13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34" table:style-name="ce19">
            <text:p>734</text:p>
            <draw:custom-shape svg:x="0in" svg:y="0in" svg:width="0.07292in" svg:height="0.21528in" draw:z-index="206" draw:id="id205" draw:style-name="a20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2" draw:id="id201" draw:style-name="a20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3" draw:id="id202" draw:style-name="a20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4" draw:id="id203" draw:style-name="a2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5" draw:id="id204" draw:style-name="a20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7" draw:id="id206" draw:style-name="a20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Títol universitari 2n cicle</text:p>
          </table:table-cell>
          <table:table-cell office:value-type="float" office:value="771" table:style-name="ce12">
            <text:p>771</text:p>
          </table:table-cell>
          <table:table-cell office:value-type="float" office:value="687" table:style-name="ce12">
            <text:p>687</text:p>
          </table:table-cell>
          <table:table-cell office:value-type="float" office:value="714" table:style-name="ce12">
            <text:p>714</text:p>
          </table:table-cell>
          <table:table-cell office:value-type="float" office:value="593" table:style-name="ce12">
            <text:p>593</text:p>
            <draw:custom-shape svg:x="0in" svg:y="0in" svg:width="0.08333in" svg:height="0.21528in" draw:z-index="76" draw:id="id75" draw:style-name="a7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2" draw:id="id71" draw:style-name="a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3" draw:id="id72" draw:style-name="a7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4" draw:id="id73" draw:style-name="a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5" draw:id="id74" draw:style-name="a7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7" draw:id="id76" draw:style-name="a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14" table:style-name="ce19">
            <text:p>414</text:p>
            <draw:custom-shape svg:x="0in" svg:y="0in" svg:width="0.07292in" svg:height="0.21528in" draw:z-index="138" draw:id="id137" draw:style-name="a1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39" draw:id="id138" draw:style-name="a1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0" draw:id="id139" draw:style-name="a1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1" draw:id="id140" draw:style-name="a1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2" draw:id="id141" draw:style-name="a1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3" draw:id="id142" draw:style-name="a1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96" table:style-name="ce19">
            <text:p>496</text:p>
            <draw:custom-shape svg:x="0in" svg:y="0in" svg:width="0.07292in" svg:height="0.21528in" draw:z-index="211" draw:id="id210" draw:style-name="a2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2" draw:id="id211" draw:style-name="a2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8" draw:id="id207" draw:style-name="a20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09" draw:id="id208" draw:style-name="a20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0" draw:id="id209" draw:style-name="a20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3" draw:id="id212" draw:style-name="a2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6">
            <text:p>Títol universitari 3r cicle/ Postgrau</text:p>
          </table:table-cell>
          <table:table-cell office:value-type="float" office:value="391" table:style-name="ce12">
            <text:p>391</text:p>
          </table:table-cell>
          <table:table-cell office:value-type="float" office:value="378" table:style-name="ce12">
            <text:p>378</text:p>
          </table:table-cell>
          <table:table-cell office:value-type="float" office:value="309" table:style-name="ce12">
            <text:p>309</text:p>
          </table:table-cell>
          <table:table-cell office:value-type="float" office:value="155" table:style-name="ce12">
            <text:p>155</text:p>
            <draw:custom-shape svg:x="0in" svg:y="0in" svg:width="0.08333in" svg:height="0.21528in" draw:z-index="82" draw:id="id81" draw:style-name="a8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8" draw:id="id77" draw:style-name="a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79" draw:id="id78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0" draw:id="id79" draw:style-name="a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1" draw:id="id80" draw:style-name="a8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3" draw:id="id82" draw:style-name="a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6" table:style-name="ce19">
            <text:p>126</text:p>
            <draw:custom-shape svg:x="0in" svg:y="0in" svg:width="0.07292in" svg:height="0.21528in" draw:z-index="148" draw:id="id147" draw:style-name="a1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4" draw:id="id143" draw:style-name="a1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5" draw:id="id144" draw:style-name="a1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6" draw:id="id145" draw:style-name="a1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7" draw:id="id146" draw:style-name="a14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49" draw:id="id148" draw:style-name="a1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9" table:style-name="ce19">
            <text:p>129</text:p>
            <draw:custom-shape svg:x="0in" svg:y="0in" svg:width="0.07292in" svg:height="0.21528in" draw:z-index="218" draw:id="id217" draw:style-name="a2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4" draw:id="id213" draw:style-name="a2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5" draw:id="id214" draw:style-name="a2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6" draw:id="id215" draw:style-name="a2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7" draw:id="id216" draw:style-name="a2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19" draw:id="id218" draw:style-name="a2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number-columns-repeated="16375" table:style-name="ce10"/>
        </table:table-row>
        <table:table-row table:style-name="ro3">
          <table:table-cell office:value-type="string" table:style-name="ce6">
            <text:p>N/a</text:p>
          </table:table-cell>
          <table:table-cell office:value-type="float" office:value="1496" table:style-name="ce12">
            <text:p>1.496</text:p>
          </table:table-cell>
          <table:table-cell office:value-type="float" office:value="1996" table:style-name="ce12">
            <text:p>1.996</text:p>
          </table:table-cell>
          <table:table-cell office:value-type="float" office:value="2286" table:style-name="ce12">
            <text:p>2.286</text:p>
          </table:table-cell>
          <table:table-cell office:value-type="float" office:value="1352" table:style-name="ce12">
            <text:p>1.352</text:p>
            <draw:custom-shape svg:x="0in" svg:y="0in" svg:width="0.08333in" svg:height="0.21528in" draw:z-index="88" draw:id="id87" draw:style-name="a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4" draw:id="id83" draw:style-name="a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5" draw:id="id84" draw:style-name="a8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6" draw:id="id85" draw:style-name="a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7" draw:id="id86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9" draw:id="id88" draw:style-name="a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97" table:style-name="ce19">
            <text:p>897</text:p>
            <draw:custom-shape svg:x="0in" svg:y="0in" svg:width="0.07292in" svg:height="0.21528in" draw:z-index="154" draw:id="id153" draw:style-name="a1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50" draw:id="id149" draw:style-name="a1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51" draw:id="id150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52" draw:id="id151" draw:style-name="a1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53" draw:id="id152" draw:style-name="a1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1" draw:id="id160" draw:style-name="a1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155" draw:id="id154" draw:style-name="a1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6" draw:id="id155" draw:style-name="a1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7" draw:id="id156" draw:style-name="a1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8" draw:id="id157" draw:style-name="a1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9" draw:id="id158" draw:style-name="a1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60" draw:id="id159" draw:style-name="a1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17" table:style-name="ce19">
            <text:p>1.317</text:p>
            <draw:custom-shape svg:x="0in" svg:y="0in" svg:width="0.07292in" svg:height="0.21528in" draw:z-index="223" draw:id="id222" draw:style-name="a2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24" draw:id="id223" draw:style-name="a2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20" draw:id="id219" draw:style-name="a2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21" draw:id="id220" draw:style-name="a2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22" draw:id="id221" draw:style-name="a2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31" draw:id="id230" draw:style-name="a2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21528in" draw:z-index="225" draw:id="id224" draw:style-name="a2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26" draw:id="id225" draw:style-name="a2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27" draw:id="id226" draw:style-name="a2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28" draw:id="id227" draw:style-name="a2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29" draw:id="id228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30" draw:id="id229" draw:style-name="a2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234" table:formula="of:=SUM([.B4:.B13])" table:style-name="ce14">
            <text:p>10.234</text:p>
          </table:table-cell>
          <table:table-cell office:value-type="float" office:value="10046" table:formula="of:=SUM([.C4:.C13])" table:style-name="ce14">
            <text:p>10.046</text:p>
          </table:table-cell>
          <table:table-cell office:value-type="float" office:value="11702" table:formula="of:=SUM([.D4:.D13])" table:style-name="ce14">
            <text:p>11.702</text:p>
          </table:table-cell>
          <table:table-cell office:value-type="float" office:value="9938" table:formula="of:=SUM([.E4:.E13])" table:style-name="ce14">
            <text:p>9.938</text:p>
          </table:table-cell>
          <table:table-cell office:value-type="float" office:value="6487" table:formula="of:=SUM([.F4:.F13])" table:style-name="ce14">
            <text:p>6.487</text:p>
          </table:table-cell>
          <table:table-cell office:value-type="float" office:value="7926" table:formula="of:=SUM([.G4:.G13])" table:style-name="ce14">
            <text:p>7.926</text:p>
          </table:table-cell>
          <table:table-cell table:style-name="ce12"/>
          <table:table-cell table:style-name="ce11"/>
          <table:table-cell table:number-columns-repeated="16375" table:style-name="ce10"/>
        </table:table-row>
        <table:table-row table:style-name="ro3">
          <table:table-cell office:value-type="string" table:style-name="ce7">
            <text:p>Font: Promoció Econòmica de Sabadell, S.L.<text:s/></text:p>
          </table:table-cell>
          <table:table-cell table:style-name="ce1">
            <draw:custom-shape svg:x="0in" svg:y="0in" svg:width="0.08333in" svg:height="0.21528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528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528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in" svg:width="0.08333in" svg:height="0.21528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Dades a 30 de novembre de 2022</text:p>
          </table:table-cell>
          <table:table-cell table:number-columns-repeated="6" table:style-name="ce8"/>
          <table:table-cell table:number-columns-repeated="16377" table:style-name="ce1"/>
        </table:table-row>
        <table:table-row table:number-rows-repeated="10" table:style-name="ro3">
          <table:table-cell table:number-columns-repeated="7" table:style-name="ce9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9:49Z</dc:date>
    <meta:print-date>2010-11-16T12:33:33Z</meta:print-date>
  </office:meta>
</office:document-meta>
</file>