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17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SAV. Procediments<text:span text:style-name="T2">1</text:span>. 2020 - 2021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Procediments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olència masclista</text:p>
          </table:table-cell>
          <table:table-cell office:value-type="float" office:value="256" table:style-name="ce8">
            <text:p>256</text:p>
          </table:table-cell>
          <table:table-cell office:value-type="float" office:value="249" table:style-name="ce8">
            <text:p>24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olència domèstica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8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gressions i assetjaments sexuals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ervencions amb menors*</text:p>
          </table:table-cell>
          <table:table-cell office:value-type="float" office:value="90" table:style-name="ce8">
            <text:p>90</text:p>
          </table:table-cell>
          <table:table-cell office:value-type="float" office:value="103" table:style-name="ce8">
            <text:p>10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ervencions amb gent gran**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nflictes d'altres àmbits***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íctimes d'odi i discriminació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tres intervencions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otal<text:s/></text:p>
          </table:table-cell>
          <table:table-cell office:value-type="float" office:value="531" table:formula="of:=SUM([.B4:.B11])" table:style-name="ce11">
            <text:p>531</text:p>
          </table:table-cell>
          <table:table-cell office:value-type="float" office:value="571" table:formula="of:=SUM([.C4:.C11])" table:style-name="ce11">
            <text:p>57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t: Ajuntament de Sabadell. Servei de Seguretat Ciutadana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1. Nous fets denunciats en l'any indicat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3:01:03Z</dc:date>
  </office:meta>
</office:document-meta>
</file>