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9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19 Policia Municipa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Detencions segons delicte. 2018-202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Delicte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lictes contra les persones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menaces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sions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micidi doló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olència en l'àmbit familiar; maltractaments i violència</text:p>
          </table:table-cell>
          <table:table-cell office:value-type="float" office:value="39" table:style-name="ce9">
            <text:p>39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9">
            <text:p>7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rencament de condemna (ordre allunyament)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micidi per imprudència gre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ssetja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busos sexu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gressions sexuals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lictes contra el patrimoni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3">
            <text:p>Furt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atori amb força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atori amb força interior de vehicle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atori amb violència/intimidació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atori i furt d'ús de vehicle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staf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lsificació de document públi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ropiació indeguda de vehic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nys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lictes contra la seguretat viària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3">
            <text:p>Conducció sota els efectes de l'alcohol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onducció temerà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onduir sense permís de conducció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gativa a sotmetre's a les prove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Delictes contra l'ordre públic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3">
            <text:p>Atemptat als agents de l'autoritat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sistència i desobediència als agents de l'autoritat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emptat a l'autoritat/funcionari públic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Resta de delictes<text:s/>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string" table:style-name="ce13">
            <text:p>Ocupació d'immoble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rencament de condemna (altres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Usurpació de l'estat civ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ràfic de drogues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ltractament d'animal domèstic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xhibicionisme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res delictes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etencions per requeriments pendents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string" table:style-name="ce13">
            <text:p>Ordres judicials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tal<text:s/></text:p>
          </table:table-cell>
          <table:table-cell office:value-type="float" office:value="174" table:formula="of:=SUM([.B4:.B42])" table:style-name="ce16">
            <text:p>174</text:p>
          </table:table-cell>
          <table:table-cell office:value-type="float" office:value="233" table:formula="of:=SUM([.C4:.C42])" table:style-name="ce16">
            <text:p>233</text:p>
          </table:table-cell>
          <table:table-cell office:value-type="float" office:value="272" table:formula="of:=SUM([.D4:.D42])" table:style-name="ce16">
            <text:p>272</text:p>
          </table:table-cell>
          <table:table-cell office:value-type="float" office:value="353" table:formula="of:=SUM([.E4:.E42])" table:style-name="ce16">
            <text:p>35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Font: Ajuntament de Sabadell. Servei de Seguretat Ciutadana.<text:s/></text:p>
          </table:table-cell>
          <table:table-cell table:number-columns-repeated="16383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13T08:39:03Z</dc:date>
  </office:meta>
</office:document-meta>
</file>