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7.01.21 Policia Municipa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Trànsit. Punts de major concentració d'accidents. 2021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office:value-type="string" table:style-name="ce6">
            <text:p>Percentatge del total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/Alcalde Moix amb Ronda Collsalarga</text:p>
          </table:table-cell>
          <table:table-cell office:value-type="float" office:value="7" table:style-name="ce8">
            <text:p>7</text:p>
          </table:table-cell>
          <table:table-cell office:value-type="percentage" office:value="0.22580645161290322" table:formula="of:=[.B4]/[.$B$9]" table:style-name="ce13">
            <text:p>22,58%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onda de Ponent amb Crta. Terrassa</text:p>
          </table:table-cell>
          <table:table-cell office:value-type="float" office:value="6" table:style-name="ce11">
            <text:p>6</text:p>
          </table:table-cell>
          <table:table-cell office:value-type="percentage" office:value="0.19354838709677419" table:formula="of:=[.B5]/[.$B$9]" table:style-name="ce13">
            <text:p>19,3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/ Alemanya amb C/ Ferran Casablancas</text:p>
          </table:table-cell>
          <table:table-cell office:value-type="float" office:value="6" table:style-name="ce8">
            <text:p>6</text:p>
          </table:table-cell>
          <table:table-cell office:value-type="percentage" office:value="0.19354838709677419" table:formula="of:=[.B6]/[.$B$9]" table:style-name="ce13">
            <text:p>19,35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l. Córdoba amb Av. Estrasburg</text:p>
          </table:table-cell>
          <table:table-cell office:value-type="float" office:value="6" table:style-name="ce8">
            <text:p>6</text:p>
          </table:table-cell>
          <table:table-cell office:value-type="percentage" office:value="0.19354838709677419" table:formula="of:=[.B7]/[.$B$9]" table:style-name="ce13">
            <text:p>19,35%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l. d' Espanya amb C/ Antoni Forrellad</text:p>
          </table:table-cell>
          <table:table-cell office:value-type="float" office:value="6" table:style-name="ce11">
            <text:p>6</text:p>
          </table:table-cell>
          <table:table-cell office:value-type="percentage" office:value="0.19354838709677419" table:formula="of:=[.B8]/[.$B$9]" table:style-name="ce13">
            <text:p>19,35%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<text:s/></text:p>
          </table:table-cell>
          <table:table-cell office:value-type="float" office:value="31" table:formula="of:=SUM([.B4:.B8])" table:style-name="ce15">
            <text:p>31</text:p>
          </table:table-cell>
          <table:table-cell office:value-type="percentage" office:value="1" table:formula="of:=[.B9]/[.$B$9]" table:style-name="ce16">
            <text:p>100,0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style-name="ce12"/>
          <table:table-cell table:style-name="ce13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2:59:19Z</dc:date>
  </office:meta>
</office:document-meta>
</file>