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23 Policia Municipa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Trànsit. Expedients sancionadors. Evolució 2018-2021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Denúncies de trànsit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Denúncies municipals</text:p>
          </table:table-cell>
          <table:table-cell office:value-type="float" office:value="20240" table:style-name="ce11">
            <text:p>20.240</text:p>
          </table:table-cell>
          <table:table-cell office:value-type="float" office:value="23103" table:style-name="ce11">
            <text:p>23.103</text:p>
          </table:table-cell>
          <table:table-cell office:value-type="float" office:value="13071" table:style-name="ce11">
            <text:p>13.071</text:p>
          </table:table-cell>
          <table:table-cell office:value-type="float" office:value="27602" table:style-name="ce11">
            <text:p>27.6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Servei Català de Trànsit</text:p>
          </table:table-cell>
          <table:table-cell office:value-type="float" office:value="1485" table:style-name="ce11">
            <text:p>1.485</text:p>
          </table:table-cell>
          <table:table-cell office:value-type="float" office:value="1934" table:style-name="ce11">
            <text:p>1.934</text:p>
          </table:table-cell>
          <table:table-cell office:value-type="float" office:value="1191" table:style-name="ce11">
            <text:p>1.191</text:p>
          </table:table-cell>
          <table:table-cell office:value-type="float" office:value="1864" table:style-name="ce11">
            <text:p>1.86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Transports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1737" table:formula="of:=SUM([.B4:.B6])" table:style-name="ce10">
            <text:p>21.737</text:p>
          </table:table-cell>
          <table:table-cell office:value-type="float" office:value="25069" table:formula="of:=SUM([.C4:.C6])" table:style-name="ce10">
            <text:p>25.069</text:p>
          </table:table-cell>
          <table:table-cell office:value-type="float" office:value="14286" table:formula="of:=SUM([.D4:.D6])" table:style-name="ce10">
            <text:p>14.286</text:p>
          </table:table-cell>
          <table:table-cell office:value-type="float" office:value="29486" table:formula="of:=SUM([.E4:.E6])" table:style-name="ce10">
            <text:p>29.48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58:09Z</dc:date>
  </office:meta>
</office:document-meta>
</file>