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7.01.24 Policia Municip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Trànsit. Alcoholèmia i Drogotest. 2020-2021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5"/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Alcoholèmia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3">
          <table:table-cell office:value-type="string" table:style-name="ce7">
            <text:p>Resultat positiu penal</text:p>
          </table:table-cell>
          <table:table-cell office:value-type="float" office:value="162" table:style-name="ce8">
            <text:p>162</text:p>
          </table:table-cell>
          <table:table-cell office:value-type="float" office:value="199" table:style-name="ce8">
            <text:p>19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Resultat positiu administratiu</text:p>
          </table:table-cell>
          <table:table-cell office:value-type="float" office:value="343" table:style-name="ce8">
            <text:p>343</text:p>
          </table:table-cell>
          <table:table-cell office:value-type="float" office:value="507" table:style-name="ce8">
            <text:p>50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505" table:formula="of:=SUM([.B5:.B6])" table:style-name="ce19">
            <text:p>505</text:p>
          </table:table-cell>
          <table:table-cell office:value-type="float" office:value="706" table:formula="of:=SUM([.C5:.C6])" table:style-name="ce19">
            <text:p>706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number-columns-repeated="2" table:style-name="ce11"/>
          <table:table-cell table:style-name="ce8"/>
          <table:table-cell table:number-columns-repeated="16380"/>
        </table:table-row>
        <table:table-row table:style-name="ro3">
          <table:table-cell office:value-type="string" table:style-name="ce18">
            <text:p>Drogotest</text:p>
          </table:table-cell>
          <table:table-cell table:number-columns-repeated="2" table:style-name="ce11"/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Resultat negatiu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Resultat positiu penal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Resultat positiu administratiu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43" table:formula="of:=SUM([.B10:.B12])" table:style-name="ce13">
            <text:p>43</text:p>
          </table:table-cell>
          <table:table-cell office:value-type="float" office:value="44" table:formula="of:=SUM([.C10:.C12])" table:style-name="ce13">
            <text:p>44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2" table:style-name="ce9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05T12:56:52Z</dc:date>
  </office:meta>
</office:document-meta>
</file>