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4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7.01.44 Policia Municipal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Servei d'atenció a la víctima. Sexe de les víctimes. 2021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10"/>
          <table:table-cell office:value-type="string" table:style-name="ce5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Homes</text:p>
          </table:table-cell>
          <table:table-cell office:value-type="float" office:value="122" table:style-name="ce9">
            <text:p>12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ones</text:p>
          </table:table-cell>
          <table:table-cell office:value-type="float" office:value="449" table:style-name="ce9">
            <text:p>449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571" table:formula="of:=SUM([.B4:.B5])" table:style-name="ce13">
            <text:p>57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ont: Ajuntament de Sabadell. Servei de Seguretat Ciutadana.<text:s/></text:p>
          </table:table-cell>
          <table:table-cell table:style-name="ce11"/>
          <table:table-cell table:number-columns-repeated="16382"/>
        </table:table-row>
        <table:table-row table:number-rows-repeated="2" table:style-name="ro3">
          <table:table-cell table:style-name="ce7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Usuario de Windows</dc:creator>
    <meta:creation-date>2014-05-08T09:42:23Z</meta:creation-date>
    <dc:date>2022-12-05T12:54:15Z</dc:date>
  </office:meta>
</office:document-meta>
</file>