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1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45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ervei d'atenció a la víctima. Edat de les víctimes. 202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Edat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0 a 17 anys</text:p>
          </table:table-cell>
          <table:table-cell office:value-type="float" office:value="138" table:style-name="ce9">
            <text:p>138</text:p>
          </table:table-cell>
          <table:table-cell office:value-type="float" office:value="24.168126094570926" table:formula="of:=[.B4]/[.$B$11]*100" table:style-name="ce14">
            <text:p>24,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18 a 30 anys</text:p>
          </table:table-cell>
          <table:table-cell office:value-type="float" office:value="112" table:style-name="ce9">
            <text:p>112</text:p>
          </table:table-cell>
          <table:table-cell office:value-type="float" office:value="19.614711033274958" table:formula="of:=[.B5]/[.$B$11]*100" table:style-name="ce14">
            <text:p>19,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31 a 40 anys</text:p>
          </table:table-cell>
          <table:table-cell office:value-type="float" office:value="96" table:style-name="ce9">
            <text:p>96</text:p>
          </table:table-cell>
          <table:table-cell office:value-type="float" office:value="16.812609457092819" table:formula="of:=[.B6]/[.$B$11]*100" table:style-name="ce14">
            <text:p>16,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41 a 50 anys</text:p>
          </table:table-cell>
          <table:table-cell office:value-type="float" office:value="99" table:style-name="ce9">
            <text:p>99</text:p>
          </table:table-cell>
          <table:table-cell office:value-type="float" office:value="17.338003502626968" table:formula="of:=[.B7]/[.$B$11]*100" table:style-name="ce14">
            <text:p>17,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51 a 60 anys</text:p>
          </table:table-cell>
          <table:table-cell office:value-type="float" office:value="53" table:style-name="ce9">
            <text:p>53</text:p>
          </table:table-cell>
          <table:table-cell office:value-type="float" office:value="9.281961471103326" table:formula="of:=[.B8]/[.$B$11]*100" table:style-name="ce14">
            <text:p>9,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61 a 70 anys</text:p>
          </table:table-cell>
          <table:table-cell office:value-type="float" office:value="20" table:style-name="ce9">
            <text:p>20</text:p>
          </table:table-cell>
          <table:table-cell office:value-type="float" office:value="3.5026269702276709" table:formula="of:=[.B9]/[.$B$11]*100" table:style-name="ce14">
            <text:p>3,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91 a 99 anys</text:p>
          </table:table-cell>
          <table:table-cell office:value-type="float" office:value="53" table:style-name="ce9">
            <text:p>53</text:p>
          </table:table-cell>
          <table:table-cell office:value-type="float" office:value="9.281961471103326" table:formula="of:=[.B10]/[.$B$11]*100" table:style-name="ce14">
            <text:p>9,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71" table:formula="of:=SUM([.B4:.B10])" table:style-name="ce13">
            <text:p>571</text:p>
          </table:table-cell>
          <table:table-cell office:value-type="float" office:value="100" table:formula="of:=[.B11]/[.$B$11]*100" table:style-name="ce15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2:30Z</dc:date>
  </office:meta>
</office:document-meta>
</file>