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8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Procedència de les víctimes. 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spanya</text:p>
          </table:table-cell>
          <table:table-cell office:value-type="float" office:value="416" table:style-name="ce9">
            <text:p>416</text:p>
          </table:table-cell>
          <table:table-cell office:value-type="float" office:value="72.854640980735553" table:formula="of:=[.B4]/[.$B$6]*100" table:style-name="ce14">
            <text:p>72,8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ra d'Espanya</text:p>
          </table:table-cell>
          <table:table-cell office:value-type="float" office:value="155" table:style-name="ce9">
            <text:p>155</text:p>
          </table:table-cell>
          <table:table-cell office:value-type="float" office:value="27.145359019264447" table:formula="of:=[.B5]/[.$B$6]*100" table:style-name="ce14">
            <text:p>27,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71" table:formula="of:=SUM([.B4:.B5])" table:style-name="ce13">
            <text:p>571</text:p>
          </table:table-cell>
          <table:table-cell office:value-type="float" office:value="100" table:formula="of:=[.B6]/[.$B$6]*100" table:style-name="ce15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3:18Z</dc:date>
  </office:meta>
</office:document-meta>
</file>