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.05.02 Personal de l'Ajuntament<text:span text:style-name="T2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6">
            <text:p>1995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1189" table:style-name="ce8">
            <text:p>1.189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222" table:style-name="ce8">
            <text:p>1.222</text:p>
          </table:table-cell>
          <table:table-cell office:value-type="float" office:value="2.7754415475189234" table:formula="of:=([.B5]-[.B4])*100/[.B4]" table:style-name="ce10">
            <text:p>2,78</text:p>
          </table:table-cell>
          <table:table-cell table:number-columns-repeated="1638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205" table:style-name="ce8">
            <text:p>1.205</text:p>
          </table:table-cell>
          <table:table-cell office:value-type="float" office:value="-1.3911620294599019" table:formula="of:=([.B6]-[.B5])*100/[.B5]" table:style-name="ce10">
            <text:p>-1,39</text:p>
          </table:table-cell>
          <table:table-cell table:number-columns-repeated="1638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210" table:style-name="ce8">
            <text:p>1.210</text:p>
          </table:table-cell>
          <table:table-cell office:value-type="float" office:value="0.41493775933609961" table:formula="of:=([.B7]-[.B6])*100/[.B6]" table:style-name="ce10">
            <text:p>0,41</text:p>
          </table:table-cell>
          <table:table-cell table:number-columns-repeated="1638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282" table:style-name="ce8">
            <text:p>1.282</text:p>
          </table:table-cell>
          <table:table-cell office:value-type="float" office:value="5.9504132231404956" table:formula="of:=([.B8]-[.B7])*100/[.B7]" table:style-name="ce10">
            <text:p>5,95</text:p>
          </table:table-cell>
          <table:table-cell table:number-columns-repeated="1638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312" table:style-name="ce8">
            <text:p>1.312</text:p>
          </table:table-cell>
          <table:table-cell office:value-type="float" office:value="2.3400936037441498" table:formula="of:=([.B9]-[.B8])*100/[.B8]" table:style-name="ce10">
            <text:p>2,34</text:p>
          </table:table-cell>
          <table:table-cell table:number-columns-repeated="16381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317" table:style-name="ce8">
            <text:p>1.317</text:p>
          </table:table-cell>
          <table:table-cell office:value-type="float" office:value="0.38109756097560976" table:formula="of:=([.B10]-[.B9])*100/[.B9]" table:style-name="ce10">
            <text:p>0,38</text:p>
          </table:table-cell>
          <table:table-cell table:number-columns-repeated="1638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12" table:style-name="ce8">
            <text:p>1.312</text:p>
          </table:table-cell>
          <table:table-cell office:value-type="float" office:value="-0.37965072133637057" table:formula="of:=([.B11]-[.B10])*100/[.B10]" table:style-name="ce10">
            <text:p>-0,38</text:p>
          </table:table-cell>
          <table:table-cell table:number-columns-repeated="1638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12" table:style-name="ce8">
            <text:p>1.312</text:p>
          </table:table-cell>
          <table:table-cell office:value-type="float" office:value="0" table:formula="of:=([.B12]-[.B11])*100/[.B11]" table:style-name="ce10">
            <text:p>0,00</text:p>
          </table:table-cell>
          <table:table-cell table:number-columns-repeated="1638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294" table:style-name="ce12">
            <text:p>1.294</text:p>
          </table:table-cell>
          <table:table-cell office:value-type="float" office:value="-1.3719512195121952" table:formula="of:=([.B13]-[.B12])*100/[.B12]" table:style-name="ce13">
            <text:p>-1,37</text:p>
          </table:table-cell>
          <table:table-cell table:number-columns-repeated="1638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337" table:style-name="ce14">
            <text:p>1.337</text:p>
          </table:table-cell>
          <table:table-cell office:value-type="float" office:value="3.3230293663060277" table:formula="of:=([.B14]-[.B13])*100/[.B13]" table:style-name="ce13">
            <text:p>3,3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353" table:style-name="ce14">
            <text:p>1.353</text:p>
          </table:table-cell>
          <table:table-cell office:value-type="float" office:value="1.1967090501121915" table:formula="of:=([.B15]-[.B14])*100/[.B14]" table:style-name="ce13">
            <text:p>1,20</text:p>
          </table:table-cell>
          <table:table-cell table:number-columns-repeated="1638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387" table:style-name="ce14">
            <text:p>1.387</text:p>
          </table:table-cell>
          <table:table-cell office:value-type="float" office:value="2.5129342202512932" table:formula="of:=([.B16]-[.B15])*100/[.B15]" table:style-name="ce13">
            <text:p>2,51</text:p>
          </table:table-cell>
          <table:table-cell table:number-columns-repeated="1638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450" table:style-name="ce14">
            <text:p>1.450</text:p>
          </table:table-cell>
          <table:table-cell office:value-type="float" office:value="4.5421773612112473" table:formula="of:=([.B17]-[.B16])*100/[.B16]" table:style-name="ce13">
            <text:p>4,54</text:p>
          </table:table-cell>
          <table:table-cell table:number-columns-repeated="1638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496" table:style-name="ce14">
            <text:p>1.496</text:p>
          </table:table-cell>
          <table:table-cell office:value-type="float" office:value="3.1724137931034484" table:formula="of:=([.B18]-[.B17])*100/[.B17]" table:style-name="ce13">
            <text:p>3,17</text:p>
          </table:table-cell>
          <table:table-cell table:number-columns-repeated="1638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511" table:style-name="ce14">
            <text:p>1.511</text:p>
          </table:table-cell>
          <table:table-cell office:value-type="float" office:value="1.0026737967914439" table:formula="of:=([.B19]-[.B18])*100/[.B18]" table:style-name="ce13">
            <text:p>1,00</text:p>
          </table:table-cell>
          <table:table-cell table:number-columns-repeated="1638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475" table:style-name="ce14">
            <text:p>1.475</text:p>
          </table:table-cell>
          <table:table-cell office:value-type="float" office:value="-2.3825281270681669" table:formula="of:=([.B20]-[.B19])*100/[.B19]" table:style-name="ce13">
            <text:p>-2,38</text:p>
          </table:table-cell>
          <table:table-cell table:number-columns-repeated="16381"/>
        </table:table-row>
        <table:table-row table:style-name="ro3">
          <table:table-cell office:value-type="float" office:value="2012" table:style-name="ce19">
            <text:p>2012</text:p>
          </table:table-cell>
          <table:table-cell office:value-type="float" office:value="1370" table:style-name="ce20">
            <text:p>1.370</text:p>
          </table:table-cell>
          <table:table-cell office:value-type="float" office:value="-7.1186440677966099" table:formula="of:=([.B21]-[.B20])*100/[.B20]" table:style-name="ce13">
            <text:p>-7,12</text:p>
          </table:table-cell>
          <table:table-cell table:number-columns-repeated="16381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326" table:style-name="ce20">
            <text:p>1.326</text:p>
          </table:table-cell>
          <table:table-cell office:value-type="float" office:value="-3.2116788321167884" table:formula="of:=([.B22]-[.B21])*100/[.B21]" table:style-name="ce13">
            <text:p>-3,21</text:p>
          </table:table-cell>
          <table:table-cell table:number-columns-repeated="16381"/>
        </table:table-row>
        <table:table-row table:style-name="ro3">
          <table:table-cell office:value-type="float" office:value="2014" table:style-name="ce19">
            <text:p>2014</text:p>
          </table:table-cell>
          <table:table-cell office:value-type="float" office:value="1371" table:style-name="ce20">
            <text:p>1.371</text:p>
          </table:table-cell>
          <table:table-cell office:value-type="float" office:value="3.3936651583710407" table:formula="of:=([.B23]-[.B22])*100/[.B22]" table:style-name="ce13">
            <text:p>3,3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9">
            <text:p>2015</text:p>
          </table:table-cell>
          <table:table-cell office:value-type="float" office:value="1362" table:style-name="ce20">
            <text:p>1.362</text:p>
          </table:table-cell>
          <table:table-cell office:value-type="float" office:value="-0.65645514223194745" table:formula="of:=([.B24]-[.B23])*100/[.B23]" table:style-name="ce13">
            <text:p>-0,66</text:p>
          </table:table-cell>
          <table:table-cell table:number-columns-repeated="16381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406" table:style-name="ce20">
            <text:p>1.406</text:p>
          </table:table-cell>
          <table:table-cell office:value-type="float" office:value="3.2305433186490453" table:formula="of:=([.B25]-[.B24])*100/[.B24]" table:style-name="ce13">
            <text:p>3,2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9">
            <text:p>2017</text:p>
          </table:table-cell>
          <table:table-cell office:value-type="float" office:value="1482" table:style-name="ce20">
            <text:p>1.482</text:p>
          </table:table-cell>
          <table:table-cell office:value-type="float" office:value="5.4054054054054053" table:formula="of:=([.B26]-[.B25])*100/[.B25]" table:style-name="ce13">
            <text:p>5,4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9">
            <text:p>2018</text:p>
          </table:table-cell>
          <table:table-cell office:value-type="float" office:value="1559" table:style-name="ce20">
            <text:p>1.559</text:p>
          </table:table-cell>
          <table:table-cell office:value-type="float" office:value="5.1956815114709851" table:formula="of:=([.B27]-[.B26])*100/[.B26]" table:style-name="ce13">
            <text:p>5,20</text:p>
          </table:table-cell>
          <table:table-cell table:number-columns-repeated="16381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637" table:style-name="ce20">
            <text:p>1.637</text:p>
          </table:table-cell>
          <table:table-cell office:value-type="float" office:value="5.0032071840923669" table:formula="of:=([.B28]-[.B27])*100/[.B27]" table:style-name="ce13">
            <text:p>5,00</text:p>
          </table:table-cell>
          <table:table-cell table:number-columns-repeated="16381"/>
        </table:table-row>
        <table:table-row table:style-name="ro3">
          <table:table-cell office:value-type="float" office:value="2020" table:style-name="ce19">
            <text:p>2020</text:p>
          </table:table-cell>
          <table:table-cell office:value-type="float" office:value="1700" table:style-name="ce20">
            <text:p>1.700</text:p>
          </table:table-cell>
          <table:table-cell office:value-type="float" office:value="3.8485033598045204" table:formula="of:=([.B29]-[.B28])*100/[.B28]" table:style-name="ce13">
            <text:p>3,85</text:p>
          </table:table-cell>
          <table:table-cell table:number-columns-repeated="16381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690" table:style-name="ce18">
            <text:p>1.690</text:p>
          </table:table-cell>
          <table:table-cell office:value-type="float" office:value="-0.58823529411764708" table:formula="of:=([.B30]-[.B29])*100/[.B29]" table:style-name="ce15">
            <text:p>-0,5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1. A 31 de desembre de cada any.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16T09:53:44Z</dc:date>
    <meta:print-date>2010-10-27T16:33:42Z</meta:print-date>
  </office:meta>
</office:document-meta>
</file>