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"/>
    <style:style style:name="ce7" style:family="table-cell" style:parent-style-name="Millares_32__91_0_93__32_2" style:data-style-name="N3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3 Qualitat de l'aigua</text:p>
          </table:table-cell>
          <table:table-cell table:number-columns-repeated="2" table:style-name="ce3"/>
          <table:table-cell table:style-name="ce4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uradora de Sant Pau de Riu Sec. Evolució mensual. 2021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Cabal total (m<text:span text:style-name="T2">3</text:span>/mes)</text:p>
          </table:table-cell>
          <table:table-cell office:value-type="string" table:style-name="ce11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747676" table:style-name="ce13">
            <text:p>747.676</text:p>
          </table:table-cell>
          <table:table-cell office:value-type="float" office:value="24118.580645161292" table:style-name="ce13">
            <text:p>24.119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663992" table:style-name="ce13">
            <text:p>663.992</text:p>
          </table:table-cell>
          <table:table-cell office:value-type="float" office:value="22896.275862068964" table:style-name="ce13">
            <text:p>22.896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735134" table:style-name="ce13">
            <text:p>735.134</text:p>
          </table:table-cell>
          <table:table-cell office:value-type="float" office:value="23714" table:style-name="ce13">
            <text:p>23.714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11420" table:style-name="ce13">
            <text:p>711.420</text:p>
          </table:table-cell>
          <table:table-cell office:value-type="float" office:value="23714" table:style-name="ce13">
            <text:p>23.714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767091" table:style-name="ce13">
            <text:p>767.091</text:p>
          </table:table-cell>
          <table:table-cell office:value-type="float" office:value="24744.870967741936" table:style-name="ce13">
            <text:p>24.745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734973" table:style-name="ce13">
            <text:p>734.973</text:p>
          </table:table-cell>
          <table:table-cell office:value-type="float" office:value="24499.1" table:style-name="ce13">
            <text:p>24.499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772147" table:style-name="ce13">
            <text:p>772.147</text:p>
          </table:table-cell>
          <table:table-cell office:value-type="float" office:value="24907.967741935485" table:style-name="ce13">
            <text:p>24.908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624733" table:style-name="ce13">
            <text:p>624.733</text:p>
          </table:table-cell>
          <table:table-cell office:value-type="float" office:value="20152.677419354837" table:style-name="ce13">
            <text:p>20.153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669234" table:style-name="ce13">
            <text:p>669.234</text:p>
          </table:table-cell>
          <table:table-cell office:value-type="float" office:value="22307.8" table:style-name="ce13">
            <text:p>22.308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688368" table:style-name="ce13">
            <text:p>688.368</text:p>
          </table:table-cell>
          <table:table-cell office:value-type="float" office:value="22205.419354838708" table:style-name="ce13">
            <text:p>22.205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724524" table:style-name="ce13">
            <text:p>724.524</text:p>
          </table:table-cell>
          <table:table-cell office:value-type="float" office:value="24150.799999999999" table:style-name="ce13">
            <text:p>24.151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722221" table:style-name="ce13">
            <text:p>722.221</text:p>
          </table:table-cell>
          <table:table-cell office:value-type="float" office:value="23297.451612903227" table:style-name="ce13">
            <text:p>23.297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table:style-name="ce12"/>
          <table:table-cell table:style-name="ce7"/>
          <table:table-cell table:style-name="ce1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4">
            <text:p>Mitjana</text:p>
          </table:table-cell>
          <table:table-cell office:value-type="float" office:value="713459.41666666663" table:formula="of:=AVERAGE([.B4:.B15])" table:style-name="ce15">
            <text:p>713.459</text:p>
          </table:table-cell>
          <table:table-cell office:value-type="float" office:value="23392.411967000371" table:formula="of:=AVERAGE([.C4:.C15])" table:style-name="ce15">
            <text:p>23.39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4">
            <text:p>Màxim</text:p>
          </table:table-cell>
          <table:table-cell office:value-type="float" office:value="772147" table:formula="of:=MAX([.B4:.B15])" table:style-name="ce15">
            <text:p>772.147</text:p>
          </table:table-cell>
          <table:table-cell office:value-type="float" office:value="24907.967741935485" table:formula="of:=MAX([.C4:.C15])" table:style-name="ce15">
            <text:p>24.908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8">
            <text:p>Mínim</text:p>
          </table:table-cell>
          <table:table-cell office:value-type="float" office:value="624733" table:formula="of:=MIN([.B4:.B15])" table:style-name="ce9">
            <text:p>624.733</text:p>
          </table:table-cell>
          <table:table-cell office:value-type="float" office:value="20152.677419354837" table:formula="of:=MIN([.C4:.C15])" table:style-name="ce9">
            <text:p>20.15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Font: Ajuntament de Sabadell. Servei de Transició Energètic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" table:style-name="ro3">
          <table:table-cell table:number-columns-repeated="4" table:style-name="ce4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_91_0_93__32_2" style:display-name="Millares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27T11:44:48Z</meta:creation-date>
    <dc:date>2022-12-19T13:09:44Z</dc:date>
  </office:meta>
</office:document-meta>
</file>