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4 Qualitat de l'aigua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uradora del Ripoll. Evolució mensual. 2021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Mesos</text:p>
          </table:table-cell>
          <table:table-cell office:value-type="string" table:style-name="ce9">
            <text:p>Cabal total (m<text:span text:style-name="T2">3</text:span>/mes)</text:p>
          </table:table-cell>
          <table:table-cell office:value-type="string" table:style-name="ce9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469458" table:style-name="ce11">
            <text:p>469.458</text:p>
          </table:table-cell>
          <table:table-cell office:value-type="float" office:value="15144" table:style-name="ce11">
            <text:p>15.144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427143" table:style-name="ce11">
            <text:p>427.143</text:p>
          </table:table-cell>
          <table:table-cell office:value-type="float" office:value="15255" table:style-name="ce11">
            <text:p>15.25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444076" table:style-name="ce11">
            <text:p>444.076</text:p>
          </table:table-cell>
          <table:table-cell office:value-type="float" office:value="14325" table:style-name="ce11">
            <text:p>14.32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450001" table:style-name="ce11">
            <text:p>450.001</text:p>
          </table:table-cell>
          <table:table-cell office:value-type="float" office:value="15000" table:style-name="ce11">
            <text:p>15.00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Maig</text:p>
          </table:table-cell>
          <table:table-cell office:value-type="float" office:value="435946" table:style-name="ce11">
            <text:p>435.946</text:p>
          </table:table-cell>
          <table:table-cell office:value-type="float" office:value="14063" table:style-name="ce11">
            <text:p>14.063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429546" table:style-name="ce11">
            <text:p>429.546</text:p>
          </table:table-cell>
          <table:table-cell office:value-type="float" office:value="14318" table:style-name="ce11">
            <text:p>14.318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425782" table:style-name="ce11">
            <text:p>425.782</text:p>
          </table:table-cell>
          <table:table-cell office:value-type="float" office:value="13735" table:style-name="ce11">
            <text:p>13.73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339355" table:style-name="ce11">
            <text:p>339.355</text:p>
          </table:table-cell>
          <table:table-cell office:value-type="float" office:value="10947" table:style-name="ce11">
            <text:p>10.947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434573" table:style-name="ce11">
            <text:p>434.573</text:p>
          </table:table-cell>
          <table:table-cell office:value-type="float" office:value="14486" table:style-name="ce11">
            <text:p>14.48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457133" table:style-name="ce11">
            <text:p>457.133</text:p>
          </table:table-cell>
          <table:table-cell office:value-type="float" office:value="14746" table:style-name="ce11">
            <text:p>14.74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473728" table:style-name="ce11">
            <text:p>473.728</text:p>
          </table:table-cell>
          <table:table-cell office:value-type="float" office:value="15791" table:style-name="ce11">
            <text:p>15.791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Desembre</text:p>
          </table:table-cell>
          <table:table-cell office:value-type="float" office:value="449569" table:style-name="ce11">
            <text:p>449.569</text:p>
          </table:table-cell>
          <table:table-cell office:value-type="float" office:value="14502" table:style-name="ce11">
            <text:p>14.502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table:style-name="ce10"/>
          <table:table-cell table:number-columns-repeated="2" table:style-name="ce1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3">
            <text:p>Mitjana</text:p>
          </table:table-cell>
          <table:table-cell office:value-type="float" office:value="436359.16666666669" table:formula="of:=AVERAGE([.B4:.B15])" table:style-name="ce14">
            <text:p>436.359</text:p>
          </table:table-cell>
          <table:table-cell office:value-type="float" office:value="14359.333333333334" table:formula="of:=AVERAGE([.C4:.C15])" table:style-name="ce14">
            <text:p>14.359</text:p>
          </table:table-cell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13">
            <text:p>Màxim</text:p>
          </table:table-cell>
          <table:table-cell office:value-type="float" office:value="473728" table:formula="of:=MAX([.B4:.B15])" table:style-name="ce14">
            <text:p>473.728</text:p>
          </table:table-cell>
          <table:table-cell office:value-type="float" office:value="15791" table:formula="of:=MAX([.C4:.C15])" table:style-name="ce14">
            <text:p>15.791</text:p>
          </table:table-cell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6">
            <text:p>Mínim</text:p>
          </table:table-cell>
          <table:table-cell office:value-type="float" office:value="339355" table:formula="of:=MIN([.B4:.B15])" table:style-name="ce7">
            <text:p>339.355</text:p>
          </table:table-cell>
          <table:table-cell office:value-type="float" office:value="10947" table:formula="of:=MIN([.C4:.C15])" table:style-name="ce7">
            <text:p>10.947</text:p>
          </table:table-cell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15">
            <text:p>Font: Ajuntament de Sabadell. Servei de Transició Energètica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27T11:45:10Z</meta:creation-date>
    <dc:date>2022-12-19T13:09:54Z</dc:date>
  </office:meta>
</office:document-meta>
</file>