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3_0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08.03.01 Servei de parquímetr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ferta i demanda. 2005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<text:span text:style-name="T2">D</text:span><text:s/>% 20-21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Oferta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Núm. de places</text:p>
          </table:table-cell>
          <table:table-cell office:value-type="float" office:value="1545" table:style-name="ce16">
            <text:p>1.545</text:p>
          </table:table-cell>
          <table:table-cell office:value-type="float" office:value="1501" table:style-name="ce16">
            <text:p>1.501</text:p>
          </table:table-cell>
          <table:table-cell office:value-type="float" office:value="1455" table:style-name="ce16">
            <text:p>1.455</text:p>
          </table:table-cell>
          <table:table-cell office:value-type="float" office:value="1394" table:style-name="ce16">
            <text:p>1.394</text:p>
          </table:table-cell>
          <table:table-cell office:value-type="float" office:value="1298" table:style-name="ce16">
            <text:p>1.298</text:p>
          </table:table-cell>
          <table:table-cell office:value-type="float" office:value="1293" table:style-name="ce16">
            <text:p>1.293</text:p>
          </table:table-cell>
          <table:table-cell office:value-type="float" office:value="1355" table:style-name="ce17">
            <text:p>1.355</text:p>
          </table:table-cell>
          <table:table-cell office:value-type="float" office:value="1489" table:style-name="ce17">
            <text:p>1.489</text:p>
          </table:table-cell>
          <table:table-cell office:value-type="float" office:value="1488" table:style-name="ce17">
            <text:p>1.488</text:p>
          </table:table-cell>
          <table:table-cell office:value-type="float" office:value="1473" table:style-name="ce17">
            <text:p>1.473</text:p>
          </table:table-cell>
          <table:table-cell office:value-type="float" office:value="1458" table:style-name="ce17">
            <text:p>1.458</text:p>
          </table:table-cell>
          <table:table-cell office:value-type="float" office:value="1453" table:style-name="ce17">
            <text:p>1.453</text:p>
          </table:table-cell>
          <table:table-cell office:value-type="float" office:value="1462" table:style-name="ce17">
            <text:p>1.462</text:p>
          </table:table-cell>
          <table:table-cell office:value-type="float" office:value="1460" table:style-name="ce17">
            <text:p>1.460</text:p>
          </table:table-cell>
          <table:table-cell office:value-type="float" office:value="1448" table:style-name="ce17">
            <text:p>1.448</text:p>
          </table:table-cell>
          <table:table-cell office:value-type="float" office:value="1438" table:style-name="ce17">
            <text:p>1.438</text:p>
          </table:table-cell>
          <table:table-cell office:value-type="float" office:value="1415" table:style-name="ce17">
            <text:p>1.415</text:p>
          </table:table-cell>
          <table:table-cell office:value-type="float" office:value="-1.5994436717663421" table:formula="of:=+([.R5]-[.Q5])*100/[.Q5]" table:style-name="ce22">
            <text:p>-1,60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9">
            <text:p>Núm. de màquines</text:p>
          </table:table-cell>
          <table:table-cell office:value-type="float" office:value="59" table:style-name="ce16">
            <text:p>59</text:p>
          </table:table-cell>
          <table:table-cell office:value-type="float" office:value="57" table:style-name="ce16">
            <text:p>57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52" table:style-name="ce16">
            <text:p>52</text:p>
          </table:table-cell>
          <table:table-cell office:value-type="float" office:value="53" table:style-name="ce16">
            <text:p>53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-1.6129032258064515" table:formula="of:=+([.R6]-[.Q6])*100/[.Q6]" table:style-name="ce22">
            <text:p>-1,61</text:p>
          </table:table-cell>
          <table:table-cell table:number-columns-repeated="16365" table:style-name="ce8"/>
        </table:table-row>
        <table:table-row table:style-name="ro3">
          <table:table-cell table:style-name="ce9"/>
          <table:table-cell table:style-name="ce16"/>
          <table:table-cell table:number-columns-repeated="11" table:style-name="ce8"/>
          <table:table-cell table:style-name="ce18"/>
          <table:table-cell table:number-columns-repeated="16370" table:style-name="ce8"/>
        </table:table-row>
        <table:table-row table:style-name="ro3">
          <table:table-cell office:value-type="string" table:style-name="ce15">
            <text:p>Demanda</text:p>
          </table:table-cell>
          <table:table-cell table:number-columns-repeated="6" table:style-name="ce7"/>
          <table:table-cell table:number-columns-repeated="6" table:style-name="ce8"/>
          <table:table-cell table:style-name="ce18"/>
          <table:table-cell table:number-columns-repeated="16370" table:style-name="ce8"/>
        </table:table-row>
        <table:table-row table:style-name="ro3">
          <table:table-cell office:value-type="string" table:style-name="ce10">
            <text:p>Ingressos nets</text:p>
          </table:table-cell>
          <table:table-cell office:value-type="float" office:value="1855037.71" table:style-name="ce17">
            <text:p>1.855.038</text:p>
          </table:table-cell>
          <table:table-cell office:value-type="float" office:value="2007214.48" table:style-name="ce16">
            <text:p>2.007.214</text:p>
          </table:table-cell>
          <table:table-cell office:value-type="float" office:value="2118070" table:style-name="ce16">
            <text:p>2.118.070</text:p>
          </table:table-cell>
          <table:table-cell office:value-type="float" office:value="2120120.19" table:style-name="ce16">
            <text:p>2.120.120</text:p>
          </table:table-cell>
          <table:table-cell office:value-type="float" office:value="2029054" table:style-name="ce16">
            <text:p>2.029.054</text:p>
          </table:table-cell>
          <table:table-cell office:value-type="float" office:value="2034262" table:style-name="ce16">
            <text:p>2.034.262</text:p>
          </table:table-cell>
          <table:table-cell office:value-type="float" office:value="2084621" table:style-name="ce17">
            <text:p>2.084.621</text:p>
          </table:table-cell>
          <table:table-cell office:value-type="float" office:value="2313043" table:style-name="ce17">
            <text:p>2.313.043</text:p>
          </table:table-cell>
          <table:table-cell office:value-type="float" office:value="2341575" table:style-name="ce17">
            <text:p>2.341.575</text:p>
          </table:table-cell>
          <table:table-cell office:value-type="float" office:value="2360187" table:style-name="ce17">
            <text:p>2.360.187</text:p>
          </table:table-cell>
          <table:table-cell office:value-type="float" office:value="2312123" table:style-name="ce17">
            <text:p>2.312.123</text:p>
          </table:table-cell>
          <table:table-cell office:value-type="float" office:value="2316014" table:style-name="ce17">
            <text:p>2.316.014</text:p>
          </table:table-cell>
          <table:table-cell office:value-type="float" office:value="2034296.81" table:style-name="ce17">
            <text:p>2.034.297</text:p>
          </table:table-cell>
          <table:table-cell office:value-type="float" office:value="2300684.31" table:style-name="ce17">
            <text:p>2.300.684</text:p>
          </table:table-cell>
          <table:table-cell office:value-type="float" office:value="2431883.81" table:style-name="ce17">
            <text:p>2.431.884</text:p>
          </table:table-cell>
          <table:table-cell office:value-type="float" office:value="1643642.79" table:style-name="ce17">
            <text:p>1.643.643</text:p>
          </table:table-cell>
          <table:table-cell office:value-type="float" office:value="2013381" table:style-name="ce17">
            <text:p>2.013.381</text:p>
          </table:table-cell>
          <table:table-cell office:value-type="float" office:value="22.495046505816511" table:formula="of:=+([.R9]-[.Q9])*100/[.Q9]" table:style-name="ce22">
            <text:p>22,50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1">
            <text:p>Despeses servei</text:p>
          </table:table-cell>
          <table:table-cell office:value-type="float" office:value="755568.54" table:style-name="ce16">
            <text:p>755.569</text:p>
          </table:table-cell>
          <table:table-cell office:value-type="float" office:value="708200.7" table:style-name="ce16">
            <text:p>708.201</text:p>
          </table:table-cell>
          <table:table-cell office:value-type="float" office:value="791796" table:style-name="ce16">
            <text:p>791.796</text:p>
          </table:table-cell>
          <table:table-cell office:value-type="float" office:value="767578.79" table:style-name="ce16">
            <text:p>767.579</text:p>
          </table:table-cell>
          <table:table-cell office:value-type="float" office:value="775313" table:style-name="ce16">
            <text:p>775.313</text:p>
          </table:table-cell>
          <table:table-cell office:value-type="float" office:value="791563" table:style-name="ce16">
            <text:p>791.563</text:p>
          </table:table-cell>
          <table:table-cell office:value-type="float" office:value="741082" table:style-name="ce17">
            <text:p>741.082</text:p>
          </table:table-cell>
          <table:table-cell office:value-type="float" office:value="705529" table:style-name="ce17">
            <text:p>705.529</text:p>
          </table:table-cell>
          <table:table-cell office:value-type="float" office:value="732204" table:style-name="ce17">
            <text:p>732.204</text:p>
          </table:table-cell>
          <table:table-cell office:value-type="float" office:value="759959" table:style-name="ce17">
            <text:p>759.959</text:p>
          </table:table-cell>
          <table:table-cell office:value-type="float" office:value="768413" table:style-name="ce17">
            <text:p>768.413</text:p>
          </table:table-cell>
          <table:table-cell office:value-type="float" office:value="659946" table:style-name="ce17">
            <text:p>659.946</text:p>
          </table:table-cell>
          <table:table-cell office:value-type="float" office:value="576937.22" table:style-name="ce17">
            <text:p>576.937</text:p>
          </table:table-cell>
          <table:table-cell office:value-type="float" office:value="527299.19999999995" table:style-name="ce17">
            <text:p>527.299</text:p>
          </table:table-cell>
          <table:table-cell office:value-type="float" office:value="572428.85" table:style-name="ce17">
            <text:p>572.429</text:p>
          </table:table-cell>
          <table:table-cell office:value-type="float" office:value="571375.27" table:style-name="ce17">
            <text:p>571.375</text:p>
          </table:table-cell>
          <table:table-cell office:value-type="float" office:value="613187" table:style-name="ce17">
            <text:p>613.187</text:p>
          </table:table-cell>
          <table:table-cell office:value-type="float" office:value="7.3177353300572463" table:formula="of:=+([.R10]-[.Q10])*100/[.Q10]" table:style-name="ce22">
            <text:p>7,32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2">
            <text:p>Resultat<text:s/></text:p>
            <text:p/>
          </table:table-cell>
          <table:table-cell table:number-columns-repeated="6" table:style-name="ce19"/>
          <table:table-cell table:number-columns-repeated="6" table:style-name="ce8"/>
          <table:table-cell table:style-name="ce18"/>
          <table:table-cell table:number-columns-repeated="16370" table:style-name="ce8"/>
        </table:table-row>
        <table:table-row table:style-name="ro5">
          <table:table-cell office:value-type="string" table:style-name="ce13">
            <text:p>Ing. Ajuntament</text:p>
          </table:table-cell>
          <table:table-cell office:value-type="float" office:value="1099469.17" table:style-name="ce20">
            <text:p>1.099.469</text:p>
          </table:table-cell>
          <table:table-cell office:value-type="float" office:value="1299013.78" table:style-name="ce20">
            <text:p>1.299.014</text:p>
          </table:table-cell>
          <table:table-cell office:value-type="float" office:value="1326274" table:style-name="ce20">
            <text:p>1.326.274</text:p>
          </table:table-cell>
          <table:table-cell office:value-type="float" office:value="1352541.4" table:style-name="ce20">
            <text:p>1.352.541</text:p>
          </table:table-cell>
          <table:table-cell office:value-type="float" office:value="1253741" table:style-name="ce20">
            <text:p>1.253.741</text:p>
          </table:table-cell>
          <table:table-cell office:value-type="float" office:value="1242699" table:style-name="ce20">
            <text:p>1.242.699</text:p>
          </table:table-cell>
          <table:table-cell office:value-type="float" office:value="1343539" table:style-name="ce20">
            <text:p>1.343.539</text:p>
          </table:table-cell>
          <table:table-cell office:value-type="float" office:value="1607514" table:style-name="ce20">
            <text:p>1.607.514</text:p>
          </table:table-cell>
          <table:table-cell office:value-type="float" office:value="1609371" table:style-name="ce20">
            <text:p>1.609.371</text:p>
          </table:table-cell>
          <table:table-cell office:value-type="float" office:value="1600228" table:style-name="ce20">
            <text:p>1.600.228</text:p>
          </table:table-cell>
          <table:table-cell office:value-type="float" office:value="1543710" table:formula="of:=[.L9]-[.L10]" table:style-name="ce20">
            <text:p>1.543.710</text:p>
          </table:table-cell>
          <table:table-cell office:value-type="float" office:value="1656068" table:style-name="ce20">
            <text:p>1.656.068</text:p>
          </table:table-cell>
          <table:table-cell office:value-type="float" office:value="1457359.59" table:style-name="ce21">
            <text:p>1.457.360</text:p>
          </table:table-cell>
          <table:table-cell office:value-type="float" office:value="1773385.11" table:formula="of:=[.O9]-[.O10]" table:style-name="ce20">
            <text:p>1.773.385</text:p>
          </table:table-cell>
          <table:table-cell office:value-type="float" office:value="1859454.96" table:style-name="ce20">
            <text:p>1.859.455</text:p>
          </table:table-cell>
          <table:table-cell office:value-type="float" office:value="1072267.52" table:formula="of:=[.Q9]-[.Q10]" table:style-name="ce20">
            <text:p>1.072.268</text:p>
          </table:table-cell>
          <table:table-cell office:value-type="float" office:value="1400194" table:style-name="ce20">
            <text:p>1.400.194</text:p>
          </table:table-cell>
          <table:table-cell office:value-type="float" office:value="30.582524778890999" table:formula="of:=+([.R12]-[.Q12])*100/[.Q12]" table:style-name="ce23">
            <text:p>30,58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vaca</meta:initial-creator>
    <dc:creator>Usuario de Windows</dc:creator>
    <meta:creation-date>2014-10-17T10:07:20Z</meta:creation-date>
    <dc:date>2022-12-20T11:11:30Z</dc:date>
  </office:meta>
</office:document-meta>
</file>