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2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5.02 Semàfor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1">
            <text:p>Activitat mitjana anual realitzada. 2021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Activitat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de funcionament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7">
            <text:p><text:s text:c="2"/>Nombre de reparacions per accident</text:p>
          </table:table-cell>
          <table:table-cell office:value-type="float" office:value="92" table:style-name="ce13">
            <text:p>9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 text:c="2"/>Nombre d'actuacions puntuals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nservació preventiva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7">
            <text:p><text:s text:c="2"/>Cruïlles preventives</text:p>
          </table:table-cell>
          <table:table-cell office:value-type="float" office:value="256" table:style-name="ce14">
            <text:p>256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 text:c="2"/>Proves i assajos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20T11:14:03Z</dc:date>
    <meta:print-date>2009-10-05T10:38:51Z</meta:print-date>
  </office:meta>
</office:document-meta>
</file>