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3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5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2" style:family="table-cell" style:parent-style-name="Default" style:data-style-name="N53"/>
    <style:style style:name="ce23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08.05.03 Semàfors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4">
            <text:p>Manteniment i conservació. 2005-2021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table:style-name="ce5"/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1">
            <text:p>D%<text:s/><text:span text:style-name="T1">05-21</text:span>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Nombre de punts en servei</text:p>
          </table:table-cell>
          <table:table-cell office:value-type="float" office:value="9224" table:style-name="ce8">
            <text:p>9.224</text:p>
          </table:table-cell>
          <table:table-cell office:value-type="float" office:value="9618" table:style-name="ce8">
            <text:p>9.618</text:p>
          </table:table-cell>
          <table:table-cell office:value-type="float" office:value="10016" table:style-name="ce8">
            <text:p>10.016</text:p>
          </table:table-cell>
          <table:table-cell office:value-type="float" office:value="11291" table:style-name="ce8">
            <text:p>11.291</text:p>
          </table:table-cell>
          <table:table-cell office:value-type="float" office:value="11291" table:style-name="ce18">
            <text:p>11.291</text:p>
          </table:table-cell>
          <table:table-cell office:value-type="float" office:value="11291" table:style-name="ce18">
            <text:p>11.291</text:p>
          </table:table-cell>
          <table:table-cell office:value-type="float" office:value="12270" table:style-name="ce18">
            <text:p>12.270</text:p>
          </table:table-cell>
          <table:table-cell office:value-type="float" office:value="12280" table:style-name="ce18">
            <text:p>12.280</text:p>
          </table:table-cell>
          <table:table-cell office:value-type="float" office:value="12293" table:style-name="ce18">
            <text:p>12.293</text:p>
          </table:table-cell>
          <table:table-cell office:value-type="float" office:value="12414" table:style-name="ce18">
            <text:p>12.414</text:p>
          </table:table-cell>
          <table:table-cell office:value-type="float" office:value="12439" table:style-name="ce18">
            <text:p>12.439</text:p>
          </table:table-cell>
          <table:table-cell office:value-type="float" office:value="12491" table:style-name="ce18">
            <text:p>12.491</text:p>
          </table:table-cell>
          <table:table-cell office:value-type="float" office:value="12491" table:style-name="ce18">
            <text:p>12.491</text:p>
          </table:table-cell>
          <table:table-cell office:value-type="float" office:value="12502" table:style-name="ce18">
            <text:p>12.502</text:p>
          </table:table-cell>
          <table:table-cell office:value-type="float" office:value="12538" table:style-name="ce18">
            <text:p>12.538</text:p>
          </table:table-cell>
          <table:table-cell office:value-type="float" office:value="12639" table:style-name="ce18">
            <text:p>12.639</text:p>
          </table:table-cell>
          <table:table-cell office:value-type="float" office:value="37.022983521248918" table:formula="of:=+(([.Q4]-[.B4])/[.B4])*100" table:style-name="ce11">
            <text:p>37,0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ontrol de funcionament</text:p>
          </table:table-cell>
          <table:table-cell office:value-type="float" office:value="149809.68" table:style-name="ce12">
            <text:p>149.809,7</text:p>
          </table:table-cell>
          <table:table-cell office:value-type="float" office:value="145685.26999999999" table:style-name="ce12">
            <text:p>145.685,3</text:p>
          </table:table-cell>
          <table:table-cell office:value-type="float" office:value="184358.15" table:style-name="ce12">
            <text:p>184.358,2</text:p>
          </table:table-cell>
          <table:table-cell office:value-type="float" office:value="191455.9" table:style-name="ce12">
            <text:p>191.455,9</text:p>
          </table:table-cell>
          <table:table-cell office:value-type="float" office:value="202844.92" table:style-name="ce8">
            <text:p>202.845</text:p>
          </table:table-cell>
          <table:table-cell office:value-type="float" office:value="183204.78" table:style-name="ce8">
            <text:p>183.205</text:p>
          </table:table-cell>
          <table:table-cell office:value-type="float" office:value="148780.82999999999" table:style-name="ce8">
            <text:p>148.781</text:p>
          </table:table-cell>
          <table:table-cell office:value-type="float" office:value="112774.95" table:style-name="ce8">
            <text:p>112.775</text:p>
          </table:table-cell>
          <table:table-cell office:value-type="float" office:value="116745" table:style-name="ce8">
            <text:p>116.745</text:p>
          </table:table-cell>
          <table:table-cell office:value-type="float" office:value="119064.6" table:style-name="ce8">
            <text:p>119.065</text:p>
          </table:table-cell>
          <table:table-cell office:value-type="float" office:value="119065" table:style-name="ce8">
            <text:p>119.065</text:p>
          </table:table-cell>
          <table:table-cell office:value-type="float" office:value="119065" table:style-name="ce8">
            <text:p>119.065</text:p>
          </table:table-cell>
          <table:table-cell office:value-type="float" office:value="119065" table:style-name="ce8">
            <text:p>119.065</text:p>
          </table:table-cell>
          <table:table-cell office:value-type="float" office:value="101344.35" table:style-name="ce8">
            <text:p>101.344</text:p>
          </table:table-cell>
          <table:table-cell office:value-type="float" office:value="76536" table:style-name="ce8">
            <text:p>76.536</text:p>
          </table:table-cell>
          <table:table-cell office:value-type="float" office:value="75630" table:style-name="ce8">
            <text:p>75.630</text:p>
          </table:table-cell>
          <table:table-cell office:value-type="float" office:value="-49.515945832071729" table:formula="of:=+(([.Q5]-[.B5])/[.B5])*100" table:style-name="ce11">
            <text:p>-49,5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Manteniment preventiu</text:p>
          </table:table-cell>
          <table:table-cell office:value-type="float" office:value="31155.73" table:style-name="ce12">
            <text:p>31.155,7</text:p>
          </table:table-cell>
          <table:table-cell office:value-type="float" office:value="32767.26" table:style-name="ce12">
            <text:p>32.767,3</text:p>
          </table:table-cell>
          <table:table-cell office:value-type="float" office:value="49077.15" table:style-name="ce12">
            <text:p>49.077,2</text:p>
          </table:table-cell>
          <table:table-cell office:value-type="float" office:value="38715.300000000003" table:style-name="ce12">
            <text:p>38.715,3</text:p>
          </table:table-cell>
          <table:table-cell office:value-type="float" office:value="0" table:style-name="ce18">
            <text:p>0</text:p>
          </table:table-cell>
          <table:table-cell office:value-type="float" office:value="18174.82" table:style-name="ce18">
            <text:p>18.175</text:p>
          </table:table-cell>
          <table:table-cell office:value-type="float" office:value="57634.21" table:style-name="ce18">
            <text:p>57.634</text:p>
          </table:table-cell>
          <table:table-cell office:value-type="float" office:value="27637.62" table:style-name="ce18">
            <text:p>27.638</text:p>
          </table:table-cell>
          <table:table-cell office:value-type="float" office:value="49956" table:style-name="ce18">
            <text:p>49.956</text:p>
          </table:table-cell>
          <table:table-cell office:value-type="float" office:value="21384.27" table:style-name="ce18">
            <text:p>21.384</text:p>
          </table:table-cell>
          <table:table-cell office:value-type="float" office:value="30925" table:style-name="ce18">
            <text:p>30.925</text:p>
          </table:table-cell>
          <table:table-cell office:value-type="float" office:value="50129.91" table:style-name="ce18">
            <text:p>50.130</text:p>
          </table:table-cell>
          <table:table-cell office:value-type="float" office:value="50880.160000000003" table:style-name="ce18">
            <text:p>50.880</text:p>
          </table:table-cell>
          <table:table-cell office:value-type="float" office:value="43179.13" table:style-name="ce18">
            <text:p>43.179</text:p>
          </table:table-cell>
          <table:table-cell office:value-type="float" office:value="21600.42" table:style-name="ce18">
            <text:p>21.600</text:p>
          </table:table-cell>
          <table:table-cell office:value-type="float" office:value="87188.31" table:style-name="ce18">
            <text:p>87.188</text:p>
          </table:table-cell>
          <table:table-cell office:value-type="float" office:value="179.84678901762211" table:formula="of:=+(([.Q6]-[.B6])/[.B6])*100" table:style-name="ce11">
            <text:p>179,8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Actuacions puntuals</text:p>
          </table:table-cell>
          <table:table-cell office:value-type="float" office:value="153547.54" table:style-name="ce14">
            <text:p>153.547,5</text:p>
          </table:table-cell>
          <table:table-cell office:value-type="float" office:value="74136.679999999993" table:style-name="ce14">
            <text:p>74.136,7</text:p>
          </table:table-cell>
          <table:table-cell office:value-type="float" office:value="84980.02" table:style-name="ce14">
            <text:p>84.980,0</text:p>
          </table:table-cell>
          <table:table-cell office:value-type="float" office:value="109564.3" table:style-name="ce14">
            <text:p>109.564,3</text:p>
          </table:table-cell>
          <table:table-cell office:value-type="float" office:value="135354.51999999999" table:style-name="ce14">
            <text:p>135.354,5</text:p>
          </table:table-cell>
          <table:table-cell office:value-type="float" office:value="135945.03" table:style-name="ce14">
            <text:p>135.945,0</text:p>
          </table:table-cell>
          <table:table-cell office:value-type="float" office:value="120886.7" table:style-name="ce14">
            <text:p>120.886,7</text:p>
          </table:table-cell>
          <table:table-cell office:value-type="float" office:value="45801.32" table:style-name="ce14">
            <text:p>45.801,3</text:p>
          </table:table-cell>
          <table:table-cell office:value-type="float" office:value="85306.8" table:style-name="ce14">
            <text:p>85.306,8</text:p>
          </table:table-cell>
          <table:table-cell office:value-type="float" office:value="80463.56" table:style-name="ce14">
            <text:p>80.463,6</text:p>
          </table:table-cell>
          <table:table-cell office:value-type="float" office:value="7784" table:style-name="ce14">
            <text:p>7.784,0</text:p>
          </table:table-cell>
          <table:table-cell office:value-type="float" office:value="10954.77" table:style-name="ce14">
            <text:p>10.954,8</text:p>
          </table:table-cell>
          <table:table-cell office:value-type="float" office:value="71033.490000000005" table:style-name="ce14">
            <text:p>71.033,5</text:p>
          </table:table-cell>
          <table:table-cell office:value-type="float" office:value="145816.41" table:style-name="ce14">
            <text:p>145.816,4</text:p>
          </table:table-cell>
          <table:table-cell office:value-type="float" office:value="193595.72999999998" table:style-name="ce8">
            <text:p>193.596</text:p>
          </table:table-cell>
          <table:table-cell office:value-type="float" office:value="231958.67" table:style-name="ce8">
            <text:p>231.959</text:p>
          </table:table-cell>
          <table:table-cell office:value-type="float" office:value="51.066353782027377" table:formula="of:=+(([.Q7]-[.B7])/[.B7])*100" table:style-name="ce11">
            <text:p>51,1</text:p>
          </table:table-cell>
          <table:table-cell table:number-columns-repeated="16366" table:style-name="ce15"/>
        </table:table-row>
        <table:table-row table:style-name="ro5">
          <table:table-cell office:value-type="string" table:style-name="ce17">
            <text:p>Control de qualitat, proves i assajos</text:p>
          </table:table-cell>
          <table:table-cell office:value-type="float" office:value="13079.15" table:style-name="ce16">
            <text:p>13.079,2</text:p>
          </table:table-cell>
          <table:table-cell office:value-type="float" office:value="7577.67" table:style-name="ce16">
            <text:p>7.577,7</text:p>
          </table:table-cell>
          <table:table-cell office:value-type="float" office:value="11600" table:style-name="ce16">
            <text:p>11.600,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56.66" table:style-name="ce16">
            <text:p>2.956,7</text:p>
          </table:table-cell>
          <table:table-cell office:value-type="float" office:value="16006.25" table:style-name="ce16">
            <text:p>16.006,3</text:p>
          </table:table-cell>
          <table:table-cell office:value-type="float" office:value="45470" table:style-name="ce16">
            <text:p>45.470,0</text:p>
          </table:table-cell>
          <table:table-cell office:value-type="float" office:value="50575.16" table:style-name="ce16">
            <text:p>50.575,2</text:p>
          </table:table-cell>
          <table:table-cell office:value-type="float" office:value="92184" table:style-name="ce16">
            <text:p>92.184,0</text:p>
          </table:table-cell>
          <table:table-cell office:value-type="float" office:value="45057.85" table:style-name="ce16">
            <text:p>45.057,9</text:p>
          </table:table-cell>
          <table:table-cell office:value-type="float" office:value="2313.92" table:style-name="ce16">
            <text:p>2.313,9</text:p>
          </table:table-cell>
          <table:table-cell office:value-type="float" office:value="386" table:style-name="ce16">
            <text:p>386,0</text:p>
          </table:table-cell>
          <table:table-cell office:value-type="float" office:value="6358.51" table:style-name="ce16">
            <text:p>6.358,5</text:p>
          </table:table-cell>
          <table:table-cell office:value-type="float" office:value="2566.46" table:style-name="ce16">
            <text:p>2.566,5</text:p>
          </table:table-cell>
          <table:table-cell office:value-type="float" office:value="-80.377471013024532" table:formula="of:=+(([.Q8]-[.B8])/[.B8])*100" table:style-name="ce20">
            <text:p>-80,4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table:style-name="ce9"/>
          <table:table-cell table:number-columns-repeated="6" table:style-name="ce1"/>
          <table:table-cell table:number-columns-repeated="10" table:style-name="ce22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4" table:style-name="ce1"/>
          <table:table-cell table:style-name="ce24"/>
          <table:table-cell table:number-columns-repeated="16369" table:style-name="ce1"/>
        </table:table-row>
        <table:table-row table:number-rows-repeated="3" table:style-name="ro3">
          <table:table-cell table:number-columns-repeated="14"/>
          <table:table-cell table:style-name="ce24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">
      <number:number number:decimal-places="1"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14:14Z</dc:date>
    <meta:print-date>2010-11-18T08:08:44Z</meta:print-date>
  </office:meta>
</office:document-meta>
</file>