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FFFFFF" fo:border-bottom="none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6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8.06.01 Senyalització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7">
            <text:p>Activitat mitjana anual realitzada. 2021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Activitat</text:p>
          </table:table-cell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ctuacion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<text:s text:c="2"/>Afectacions a la mobilitat</text:p>
          </table:table-cell>
          <table:table-cell office:value-type="float" office:value="1272" table:style-name="ce11">
            <text:p>1.27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Paviment calçada</text:p>
          </table:table-cell>
          <table:table-cell table:style-name="ce17"/>
          <table:table-cell table:number-columns-repeated="16382"/>
        </table:table-row>
        <table:table-row table:style-name="ro3">
          <table:table-cell office:value-type="string" table:style-name="ce10">
            <text:p><text:s text:c="2"/>Reserves minusvàlids</text:p>
          </table:table-cell>
          <table:table-cell office:value-type="float" office:value="309" table:style-name="ce11">
            <text:p>30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Elements de protecció instal·lats</text:p>
          </table:table-cell>
          <table:table-cell office:value-type="float" office:value="240" table:style-name="ce11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Estudis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<text:s text:c="2"/>Instàncies-tràmits</text:p>
          </table:table-cell>
          <table:table-cell office:value-type="float" office:value="2687" table:style-name="ce11">
            <text:p>2.68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Comunicats senyalització vertical</text:p>
          </table:table-cell>
          <table:table-cell office:value-type="float" office:value="691" table:style-name="ce11">
            <text:p>69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Comunicats senyalització horitzontal<text:s/></text:p>
          </table:table-cell>
          <table:table-cell office:value-type="float" office:value="195" table:style-name="ce11">
            <text:p>19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Comunicats conjunts (vertical + horitzontal)</text:p>
          </table:table-cell>
          <table:table-cell office:value-type="float" office:value="50" table:style-name="ce11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Senyalització provisional</text:p>
          </table:table-cell>
          <table:table-cell office:value-type="float" office:value="27" table:style-name="ce11">
            <text:p>2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Propostes ordenació i circulació</text:p>
          </table:table-cell>
          <table:table-cell office:value-type="float" office:value="153" table:style-name="ce11">
            <text:p>15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Ampliació de gual</text:p>
          </table:table-cell>
          <table:table-cell office:value-type="float" office:value="80" table:style-name="ce13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 text:c="2"/>Càrregues i descàrregues</text:p>
          </table:table-cell>
          <table:table-cell office:value-type="float" office:value="40" table:style-name="ce11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Senyalització horitzontal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<text:s text:c="2"/>Actuacions</text:p>
          </table:table-cell>
          <table:table-cell office:value-type="float" office:value="79" table:style-name="ce13">
            <text:p>79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Senyalització vertical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5">
            <text:p><text:s text:c="2"/>Actuacions</text:p>
          </table:table-cell>
          <table:table-cell office:value-type="float" office:value="514" table:style-name="ce16">
            <text:p>51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Ajuntament de Sabadell. Mobilitat, Trànsit i Transport.</text:p>
          </table:table-cell>
          <table:table-cell table:style-name="ce3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2-20T11:16:37Z</dc:date>
    <meta:print-date>2009-10-05T10:41:30Z</meta:print-date>
  </office:meta>
</office:document-meta>
</file>