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1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1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1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1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middle" fo:wrap-option="wrap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4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1"/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8_08_01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number-columns-repeated="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6" table:number-columns-repeated="16362" table:default-cell-style-name="ce1"/>
        <table:table-row table:style-name="ro1">
          <table:table-cell office:value-type="string" table:style-name="ce2">
            <text:p>08.08.01 Autobusos urban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ades generals. 2001-2021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office:value-type="string" table:style-name="ce5">
            <text:p>2001</text:p>
          </table:table-cell>
          <table:table-cell office:value-type="string" table:style-name="ce5">
            <text:p>2002</text:p>
          </table:table-cell>
          <table:table-cell office:value-type="string" table:style-name="ce5">
            <text:p>2003</text:p>
          </table:table-cell>
          <table:table-cell office:value-type="string" table:style-name="ce5">
            <text:p>2004</text:p>
          </table:table-cell>
          <table:table-cell office:value-type="string" table:style-name="ce5">
            <text:p>2005</text:p>
          </table:table-cell>
          <table:table-cell office:value-type="string" table:style-name="ce5">
            <text:p>2006</text:p>
          </table:table-cell>
          <table:table-cell office:value-type="string" table:style-name="ce5">
            <text:p>2007</text:p>
          </table:table-cell>
          <table:table-cell office:value-type="string" table:style-name="ce5">
            <text:p>2008</text:p>
          </table:table-cell>
          <table:table-cell office:value-type="string" table:style-name="ce5">
            <text:p>2009</text:p>
          </table:table-cell>
          <table:table-cell office:value-type="string" table:style-name="ce5">
            <text:p>2010</text:p>
          </table:table-cell>
          <table:table-cell office:value-type="string" table:style-name="ce5">
            <text:p>2011</text:p>
          </table:table-cell>
          <table:table-cell office:value-type="string" table:style-name="ce5">
            <text:p>2012</text:p>
          </table:table-cell>
          <table:table-cell office:value-type="string" table:style-name="ce5">
            <text:p>2013</text:p>
          </table:table-cell>
          <table:table-cell office:value-type="string" table:style-name="ce5">
            <text:p>2014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16</text:p>
          </table:table-cell>
          <table:table-cell office:value-type="string" table:style-name="ce5">
            <text:p>2017</text:p>
          </table:table-cell>
          <table:table-cell office:value-type="string" table:style-name="ce5">
            <text:p>2018</text:p>
          </table:table-cell>
          <table:table-cell office:value-type="string" table:style-name="ce5">
            <text:p>2019</text:p>
          </table:table-cell>
          <table:table-cell office:value-type="string" table:style-name="ce5">
            <text:p>2020</text:p>
          </table:table-cell>
          <table:table-cell office:value-type="string" table:style-name="ce5">
            <text:p>2021</text:p>
          </table:table-cell>
          <table:table-cell table:number-columns-repeated="16362"/>
        </table:table-row>
        <table:table-row table:style-name="ro3">
          <table:table-cell office:value-type="string" table:style-name="ce36">
            <text:p>Oferta</text:p>
          </table:table-cell>
          <table:table-cell table:style-name="ce12"/>
          <table:table-cell table:number-columns-repeated="16382" table:style-name="ce13"/>
        </table:table-row>
        <table:table-row table:style-name="ro3">
          <table:table-cell office:value-type="string" table:style-name="ce14">
            <text:p>Km. útils</text:p>
          </table:table-cell>
          <table:table-cell office:value-type="float" office:value="2606436" table:style-name="ce15">
            <text:p>2.606.436</text:p>
          </table:table-cell>
          <table:table-cell office:value-type="float" office:value="2639966" table:style-name="ce15">
            <text:p>2.639.966</text:p>
          </table:table-cell>
          <table:table-cell office:value-type="float" office:value="2779108" table:style-name="ce15">
            <text:p>2.779.108</text:p>
          </table:table-cell>
          <table:table-cell office:value-type="float" office:value="2795942" table:style-name="ce15">
            <text:p>2.795.942</text:p>
          </table:table-cell>
          <table:table-cell office:value-type="float" office:value="2856638" table:style-name="ce15">
            <text:p>2.856.638</text:p>
          </table:table-cell>
          <table:table-cell office:value-type="float" office:value="2844456" table:style-name="ce15">
            <text:p>2.844.456</text:p>
          </table:table-cell>
          <table:table-cell office:value-type="float" office:value="3102236" table:style-name="ce15">
            <text:p>3.102.236</text:p>
          </table:table-cell>
          <table:table-cell office:value-type="float" office:value="3167944" table:style-name="ce15">
            <text:p>3.167.944</text:p>
          </table:table-cell>
          <table:table-cell office:value-type="float" office:value="3164072" table:style-name="ce15">
            <text:p>3.164.072</text:p>
          </table:table-cell>
          <table:table-cell office:value-type="float" office:value="3102233" table:style-name="ce16">
            <text:p>3.102.233</text:p>
          </table:table-cell>
          <table:table-cell office:value-type="float" office:value="3076087" table:style-name="ce16">
            <text:p>3.076.087</text:p>
          </table:table-cell>
          <table:table-cell office:value-type="float" office:value="3025514" table:style-name="ce16">
            <text:p>3.025.514</text:p>
          </table:table-cell>
          <table:table-cell office:value-type="float" office:value="3019051" table:style-name="ce16">
            <text:p>3.019.051</text:p>
          </table:table-cell>
          <table:table-cell office:value-type="float" office:value="2960780" table:style-name="ce16">
            <text:p>2.960.780</text:p>
          </table:table-cell>
          <table:table-cell office:value-type="float" office:value="2925822.2533500004" table:style-name="ce16">
            <text:p>2.925.822</text:p>
          </table:table-cell>
          <table:table-cell office:value-type="float" office:value="3000333" table:style-name="ce16">
            <text:p>3.000.333</text:p>
          </table:table-cell>
          <table:table-cell office:value-type="float" office:value="3023357" table:style-name="ce16">
            <text:p>3.023.357</text:p>
          </table:table-cell>
          <table:table-cell office:value-type="float" office:value="3099637.59" table:style-name="ce16">
            <text:p>3.099.638</text:p>
          </table:table-cell>
          <table:table-cell office:value-type="float" office:value="3212136.8555500004" table:style-name="ce16">
            <text:p>3.212.137</text:p>
          </table:table-cell>
          <table:table-cell office:value-type="float" office:value="2963808.9400999998" table:style-name="ce16">
            <text:p>2.963.809</text:p>
          </table:table-cell>
          <table:table-cell office:value-type="float" office:value="3045217.6590000005" table:style-name="ce16">
            <text:p>3.045.218</text:p>
          </table:table-cell>
          <table:table-cell table:number-columns-repeated="16362" table:style-name="ce13"/>
        </table:table-row>
        <table:table-row table:style-name="ro3">
          <table:table-cell office:value-type="string" table:style-name="ce14">
            <text:p>Km. en buit</text:p>
          </table:table-cell>
          <table:table-cell office:value-type="float" office:value="135648" table:style-name="ce15">
            <text:p>135.648</text:p>
          </table:table-cell>
          <table:table-cell office:value-type="float" office:value="177177" table:style-name="ce15">
            <text:p>177.177</text:p>
          </table:table-cell>
          <table:table-cell office:value-type="float" office:value="176105" table:style-name="ce15">
            <text:p>176.105</text:p>
          </table:table-cell>
          <table:table-cell office:value-type="float" office:value="174921" table:style-name="ce15">
            <text:p>174.921</text:p>
          </table:table-cell>
          <table:table-cell office:value-type="float" office:value="178717" table:style-name="ce15">
            <text:p>178.717</text:p>
          </table:table-cell>
          <table:table-cell office:value-type="float" office:value="152950" table:style-name="ce15">
            <text:p>152.950</text:p>
          </table:table-cell>
          <table:table-cell office:value-type="float" office:value="155700" table:style-name="ce15">
            <text:p>155.700</text:p>
          </table:table-cell>
          <table:table-cell office:value-type="float" office:value="157147" table:style-name="ce15">
            <text:p>157.147</text:p>
          </table:table-cell>
          <table:table-cell office:value-type="float" office:value="161453" table:style-name="ce15">
            <text:p>161.453</text:p>
          </table:table-cell>
          <table:table-cell office:value-type="float" office:value="157664" table:style-name="ce16">
            <text:p>157.664</text:p>
          </table:table-cell>
          <table:table-cell office:value-type="float" office:value="153579" table:style-name="ce16">
            <text:p>153.579</text:p>
          </table:table-cell>
          <table:table-cell office:value-type="float" office:value="156740" table:style-name="ce16">
            <text:p>156.740</text:p>
          </table:table-cell>
          <table:table-cell office:value-type="float" office:value="174751" table:style-name="ce16">
            <text:p>174.751</text:p>
          </table:table-cell>
          <table:table-cell office:value-type="float" office:value="179052" table:style-name="ce16">
            <text:p>179.052</text:p>
          </table:table-cell>
          <table:table-cell office:value-type="float" office:value="176387.12" table:style-name="ce16">
            <text:p>176.387</text:p>
          </table:table-cell>
          <table:table-cell office:value-type="float" office:value="180685" table:style-name="ce16">
            <text:p>180.685</text:p>
          </table:table-cell>
          <table:table-cell office:value-type="float" office:value="183582.40873015873" table:style-name="ce16">
            <text:p>183.582</text:p>
          </table:table-cell>
          <table:table-cell office:value-type="float" office:value="189048.39" table:style-name="ce16">
            <text:p>189.048</text:p>
          </table:table-cell>
          <table:table-cell office:value-type="float" office:value="193963.33" table:style-name="ce16">
            <text:p>193.963</text:p>
          </table:table-cell>
          <table:table-cell office:value-type="float" office:value="158204.91999999998" table:style-name="ce16">
            <text:p>158.205</text:p>
          </table:table-cell>
          <table:table-cell office:value-type="float" office:value="189173.82999999996" table:style-name="ce16">
            <text:p>189.174</text:p>
          </table:table-cell>
          <table:table-cell table:number-columns-repeated="16362" table:style-name="ce13"/>
        </table:table-row>
        <table:table-row table:style-name="ro3">
          <table:table-cell office:value-type="string" table:style-name="ce17">
            <text:p>Km. totals</text:p>
          </table:table-cell>
          <table:table-cell office:value-type="float" office:value="2742084" table:style-name="ce18">
            <text:p>2.742.084</text:p>
          </table:table-cell>
          <table:table-cell office:value-type="float" office:value="2817143" table:style-name="ce18">
            <text:p>2.817.143</text:p>
          </table:table-cell>
          <table:table-cell office:value-type="float" office:value="2955213" table:style-name="ce18">
            <text:p>2.955.213</text:p>
          </table:table-cell>
          <table:table-cell office:value-type="float" office:value="2970863" table:style-name="ce18">
            <text:p>2.970.863</text:p>
          </table:table-cell>
          <table:table-cell office:value-type="float" office:value="3035355" table:style-name="ce18">
            <text:p>3.035.355</text:p>
          </table:table-cell>
          <table:table-cell office:value-type="float" office:value="2997406" table:style-name="ce18">
            <text:p>2.997.406</text:p>
          </table:table-cell>
          <table:table-cell office:value-type="float" office:value="3257936" table:style-name="ce18">
            <text:p>3.257.936</text:p>
          </table:table-cell>
          <table:table-cell office:value-type="float" office:value="3325091" table:style-name="ce18">
            <text:p>3.325.091</text:p>
          </table:table-cell>
          <table:table-cell office:value-type="float" office:value="3325525" table:style-name="ce18">
            <text:p>3.325.525</text:p>
          </table:table-cell>
          <table:table-cell office:value-type="float" office:value="3259897" table:style-name="ce19">
            <text:p>3.259.897</text:p>
          </table:table-cell>
          <table:table-cell office:value-type="float" office:value="3229666" table:style-name="ce19">
            <text:p>3.229.666</text:p>
          </table:table-cell>
          <table:table-cell office:value-type="float" office:value="3182254" table:style-name="ce19">
            <text:p>3.182.254</text:p>
          </table:table-cell>
          <table:table-cell office:value-type="float" office:value="3193802" table:style-name="ce19">
            <text:p>3.193.802</text:p>
          </table:table-cell>
          <table:table-cell office:value-type="float" office:value="3139832" table:style-name="ce19">
            <text:p>3.139.832</text:p>
          </table:table-cell>
          <table:table-cell office:value-type="float" office:value="3102209.3733499995" table:style-name="ce19">
            <text:p>3.102.209</text:p>
          </table:table-cell>
          <table:table-cell office:value-type="float" office:value="3181018" table:style-name="ce19">
            <text:p>3.181.018</text:p>
          </table:table-cell>
          <table:table-cell office:value-type="float" office:value="3206939.4087301586" table:style-name="ce19">
            <text:p>3.206.939</text:p>
          </table:table-cell>
          <table:table-cell office:value-type="float" office:value="3288685.98" table:style-name="ce19">
            <text:p>3.288.686</text:p>
          </table:table-cell>
          <table:table-cell office:value-type="float" office:value="3406100.1855500005" table:style-name="ce19">
            <text:p>3.406.100</text:p>
          </table:table-cell>
          <table:table-cell office:value-type="float" office:value="3122013.8600999997" table:formula="of:=[.U5]+[.U6]" table:style-name="ce19">
            <text:p>3.122.014</text:p>
          </table:table-cell>
          <table:table-cell office:value-type="float" office:value="3234391.4890000005" table:formula="of:=[.V5]+[.V6]" table:style-name="ce19">
            <text:p>3.234.391</text:p>
          </table:table-cell>
          <table:table-cell table:number-columns-repeated="16362" table:style-name="ce13"/>
        </table:table-row>
        <table:table-row table:style-name="ro3">
          <table:table-cell office:value-type="string" table:style-name="ce14">
            <text:p>Núm. de línies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20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15">
            <text:p>11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13" table:style-name="ce16">
            <text:p>13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6">
            <text:p>18</text:p>
          </table:table-cell>
          <table:table-cell office:value-type="float" office:value="19" table:style-name="ce16">
            <text:p>19</text:p>
          </table:table-cell>
          <table:table-cell office:value-type="float" office:value="21" table:style-name="ce16">
            <text:p>21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office:value-type="float" office:value="23" table:style-name="ce16">
            <text:p>23</text:p>
          </table:table-cell>
          <table:table-cell table:number-columns-repeated="16362" table:style-name="ce13"/>
        </table:table-row>
        <table:table-row table:style-name="ro3">
          <table:table-cell office:value-type="string" table:style-name="ce14">
            <text:p>Hores de servei</text:p>
          </table:table-cell>
          <table:table-cell office:value-type="float" office:value="198353" table:style-name="ce15">
            <text:p>198.353</text:p>
          </table:table-cell>
          <table:table-cell office:value-type="float" office:value="199702" table:style-name="ce15">
            <text:p>199.702</text:p>
          </table:table-cell>
          <table:table-cell office:value-type="float" office:value="208382" table:style-name="ce15">
            <text:p>208.382</text:p>
          </table:table-cell>
          <table:table-cell office:value-type="float" office:value="209864" table:style-name="ce15">
            <text:p>209.864</text:p>
          </table:table-cell>
          <table:table-cell office:value-type="float" office:value="209211" table:style-name="ce15">
            <text:p>209.211</text:p>
          </table:table-cell>
          <table:table-cell office:value-type="float" office:value="215017" table:style-name="ce15">
            <text:p>215.017</text:p>
          </table:table-cell>
          <table:table-cell office:value-type="float" office:value="237239" table:style-name="ce15">
            <text:p>237.239</text:p>
          </table:table-cell>
          <table:table-cell office:value-type="float" office:value="244556" table:style-name="ce15">
            <text:p>244.556</text:p>
          </table:table-cell>
          <table:table-cell office:value-type="float" office:value="245855" table:style-name="ce15">
            <text:p>245.855</text:p>
          </table:table-cell>
          <table:table-cell office:value-type="float" office:value="241188" table:style-name="ce15">
            <text:p>241.188</text:p>
          </table:table-cell>
          <table:table-cell office:value-type="float" office:value="237796" table:style-name="ce16">
            <text:p>237.796</text:p>
          </table:table-cell>
          <table:table-cell office:value-type="float" office:value="229414" table:style-name="ce16">
            <text:p>229.414</text:p>
          </table:table-cell>
          <table:table-cell office:value-type="float" office:value="226923.6400291209" table:style-name="ce16">
            <text:p>226.924</text:p>
          </table:table-cell>
          <table:table-cell office:value-type="float" office:value="222913" table:style-name="ce16">
            <text:p>222.913</text:p>
          </table:table-cell>
          <table:table-cell office:value-type="float" office:value="222636.78439945052" table:style-name="ce16">
            <text:p>222.637</text:p>
          </table:table-cell>
          <table:table-cell office:value-type="float" office:value="227412" table:style-name="ce16">
            <text:p>227.412</text:p>
          </table:table-cell>
          <table:table-cell office:value-type="float" office:value="231888" table:style-name="ce16">
            <text:p>231.888</text:p>
          </table:table-cell>
          <table:table-cell office:value-type="float" office:value="241746" table:style-name="ce16">
            <text:p>241.746</text:p>
          </table:table-cell>
          <table:table-cell office:value-type="float" office:value="248690.04125476189" table:style-name="ce16">
            <text:p>248.690</text:p>
          </table:table-cell>
          <table:table-cell office:value-type="float" office:value="226394.06080620419" table:style-name="ce16">
            <text:p>226.394</text:p>
          </table:table-cell>
          <table:table-cell office:value-type="float" office:value="239773.36045274723" table:style-name="ce16">
            <text:p>239.773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4">
            <text:p>Vehicles en servei (feiner lectiu)</text:p>
          </table:table-cell>
          <table:table-cell office:value-type="float" office:value="46" table:style-name="ce23">
            <text:p>46</text:p>
          </table:table-cell>
          <table:table-cell office:value-type="float" office:value="51" table:style-name="ce24">
            <text:p>51</text:p>
          </table:table-cell>
          <table:table-cell office:value-type="float" office:value="52" table:style-name="ce24">
            <text:p>52</text:p>
          </table:table-cell>
          <table:table-cell office:value-type="float" office:value="52" table:style-name="ce25">
            <text:p>52</text:p>
          </table:table-cell>
          <table:table-cell office:value-type="float" office:value="52" table:style-name="ce25">
            <text:p>52</text:p>
          </table:table-cell>
          <table:table-cell office:value-type="float" office:value="53" table:style-name="ce25">
            <text:p>53</text:p>
          </table:table-cell>
          <table:table-cell office:value-type="float" office:value="60" table:style-name="ce25">
            <text:p>60</text:p>
          </table:table-cell>
          <table:table-cell office:value-type="float" office:value="60" table:style-name="ce25">
            <text:p>60</text:p>
          </table:table-cell>
          <table:table-cell office:value-type="float" office:value="60" table:style-name="ce25">
            <text:p>60</text:p>
          </table:table-cell>
          <table:table-cell office:value-type="float" office:value="59" table:style-name="ce26">
            <text:p>59</text:p>
          </table:table-cell>
          <table:table-cell office:value-type="float" office:value="58" table:style-name="ce26">
            <text:p>58</text:p>
          </table:table-cell>
          <table:table-cell office:value-type="float" office:value="57" table:style-name="ce26">
            <text:p>57</text:p>
          </table:table-cell>
          <table:table-cell office:value-type="float" office:value="57" table:style-name="ce26">
            <text:p>57</text:p>
          </table:table-cell>
          <table:table-cell office:value-type="float" office:value="53" table:style-name="ce26">
            <text:p>53</text:p>
          </table:table-cell>
          <table:table-cell office:value-type="float" office:value="54" table:style-name="ce26">
            <text:p>54</text:p>
          </table:table-cell>
          <table:table-cell office:value-type="float" office:value="56" table:style-name="ce26">
            <text:p>56</text:p>
          </table:table-cell>
          <table:table-cell office:value-type="float" office:value="58" table:style-name="ce26">
            <text:p>58</text:p>
          </table:table-cell>
          <table:table-cell office:value-type="float" office:value="59" table:style-name="ce26">
            <text:p>59</text:p>
          </table:table-cell>
          <table:table-cell office:value-type="float" office:value="59" table:style-name="ce26">
            <text:p>59</text:p>
          </table:table-cell>
          <table:table-cell office:value-type="float" office:value="58" table:style-name="ce26">
            <text:p>58</text:p>
          </table:table-cell>
          <table:table-cell office:value-type="float" office:value="59" table:style-name="ce26">
            <text:p>59</text:p>
          </table:table-cell>
          <table:table-cell table:number-columns-repeated="16362" table:style-name="ce13"/>
        </table:table-row>
        <table:table-row table:style-name="ro3">
          <table:table-cell office:value-type="string" table:style-name="ce14">
            <text:p>Vehicles en flota</text:p>
          </table:table-cell>
          <table:table-cell office:value-type="float" office:value="55" table:style-name="ce21">
            <text:p>55</text:p>
          </table:table-cell>
          <table:table-cell office:value-type="float" office:value="56" table:style-name="ce22">
            <text:p>56</text:p>
          </table:table-cell>
          <table:table-cell office:value-type="float" office:value="56" table:style-name="ce22">
            <text:p>56</text:p>
          </table:table-cell>
          <table:table-cell office:value-type="float" office:value="56" table:style-name="ce15">
            <text:p>56</text:p>
          </table:table-cell>
          <table:table-cell office:value-type="float" office:value="56" table:style-name="ce15">
            <text:p>56</text:p>
          </table:table-cell>
          <table:table-cell office:value-type="float" office:value="57" table:style-name="ce15">
            <text:p>57</text:p>
          </table:table-cell>
          <table:table-cell office:value-type="float" office:value="64" table:style-name="ce15">
            <text:p>64</text:p>
          </table:table-cell>
          <table:table-cell office:value-type="float" office:value="64" table:style-name="ce15">
            <text:p>64</text:p>
          </table:table-cell>
          <table:table-cell office:value-type="float" office:value="64" table:style-name="ce15">
            <text:p>64</text:p>
          </table:table-cell>
          <table:table-cell office:value-type="float" office:value="63" table:style-name="ce16">
            <text:p>63</text:p>
          </table:table-cell>
          <table:table-cell office:value-type="float" office:value="62" table:style-name="ce16">
            <text:p>62</text:p>
          </table:table-cell>
          <table:table-cell office:value-type="float" office:value="61" table:style-name="ce16">
            <text:p>61</text:p>
          </table:table-cell>
          <table:table-cell office:value-type="float" office:value="61" table:style-name="ce16">
            <text:p>61</text:p>
          </table:table-cell>
          <table:table-cell office:value-type="float" office:value="58" table:style-name="ce16">
            <text:p>58</text:p>
          </table:table-cell>
          <table:table-cell office:value-type="float" office:value="58" table:style-name="ce16">
            <text:p>58</text:p>
          </table:table-cell>
          <table:table-cell office:value-type="float" office:value="60" table:style-name="ce16">
            <text:p>60</text:p>
          </table:table-cell>
          <table:table-cell office:value-type="float" office:value="64" table:style-name="ce16">
            <text:p>64</text:p>
          </table:table-cell>
          <table:table-cell office:value-type="float" office:value="65" table:style-name="ce16">
            <text:p>65</text:p>
          </table:table-cell>
          <table:table-cell office:value-type="float" office:value="65" table:style-name="ce16">
            <text:p>65</text:p>
          </table:table-cell>
          <table:table-cell office:value-type="float" office:value="64" table:style-name="ce16">
            <text:p>64</text:p>
          </table:table-cell>
          <table:table-cell office:value-type="float" office:value="65" table:style-name="ce16">
            <text:p>65</text:p>
          </table:table-cell>
          <table:table-cell table:number-columns-repeated="16362" table:style-name="ce13"/>
        </table:table-row>
        <table:table-row table:style-name="ro4">
          <table:table-cell office:value-type="string" table:style-name="ce14">
            <text:p>Velocitat comercial (Km/h)</text:p>
          </table:table-cell>
          <table:table-cell office:value-type="float" office:value="13.14" table:style-name="ce27">
            <text:p>13,14</text:p>
          </table:table-cell>
          <table:table-cell office:value-type="float" office:value="13.22" table:style-name="ce28">
            <text:p>13,22</text:p>
          </table:table-cell>
          <table:table-cell office:value-type="float" office:value="13.34" table:style-name="ce28">
            <text:p>13,34</text:p>
          </table:table-cell>
          <table:table-cell office:value-type="float" office:value="13.32" table:style-name="ce29">
            <text:p>13,32</text:p>
          </table:table-cell>
          <table:table-cell office:value-type="float" office:value="13.65" table:style-name="ce29">
            <text:p>13,65</text:p>
          </table:table-cell>
          <table:table-cell office:value-type="float" office:value="13.23" table:style-name="ce29">
            <text:p>13,23</text:p>
          </table:table-cell>
          <table:table-cell office:value-type="float" office:value="13.08" table:style-name="ce29">
            <text:p>13,08</text:p>
          </table:table-cell>
          <table:table-cell office:value-type="float" office:value="12.95" table:style-name="ce29">
            <text:p>12,95</text:p>
          </table:table-cell>
          <table:table-cell office:value-type="float" office:value="12.87" table:style-name="ce29">
            <text:p>12,87</text:p>
          </table:table-cell>
          <table:table-cell office:value-type="float" office:value="12.86" table:style-name="ce30">
            <text:p>12,86</text:p>
          </table:table-cell>
          <table:table-cell office:value-type="float" office:value="12.94" table:style-name="ce30">
            <text:p>12,94</text:p>
          </table:table-cell>
          <table:table-cell office:value-type="float" office:value="13.19" table:style-name="ce30">
            <text:p>13,19</text:p>
          </table:table-cell>
          <table:table-cell office:value-type="float" office:value="13.3" table:style-name="ce30">
            <text:p>13,30</text:p>
          </table:table-cell>
          <table:table-cell office:value-type="float" office:value="13.28" table:style-name="ce30">
            <text:p>13,28</text:p>
          </table:table-cell>
          <table:table-cell office:value-type="float" office:value="13.14" table:style-name="ce30">
            <text:p>13,14</text:p>
          </table:table-cell>
          <table:table-cell office:value-type="float" office:value="13.193380296554272" table:style-name="ce30">
            <text:p>13,19</text:p>
          </table:table-cell>
          <table:table-cell office:value-type="float" office:value="13.038005416407922" table:style-name="ce30">
            <text:p>13,04</text:p>
          </table:table-cell>
          <table:table-cell office:value-type="float" office:value="12.82" table:style-name="ce30">
            <text:p>12,82</text:p>
          </table:table-cell>
          <table:table-cell office:value-type="float" office:value="12.916226316676019" table:style-name="ce30">
            <text:p>12,92</text:p>
          </table:table-cell>
          <table:table-cell office:value-type="float" office:value="13.091372315800514" table:formula="of:=[.U5]/[.U9]" table:style-name="ce30">
            <text:p>13,09</text:p>
          </table:table-cell>
          <table:table-cell office:value-type="float" office:value="12.700400299891236" table:formula="of:=[.V5]/[.V9]" table:style-name="ce30">
            <text:p>12,70</text:p>
          </table:table-cell>
          <table:table-cell table:number-columns-repeated="16362" table:style-name="ce13"/>
        </table:table-row>
        <table:table-row table:style-name="ro5">
          <table:table-cell table:style-name="ce6"/>
          <table:table-cell table:number-columns-repeated="3" table:style-name="ce8"/>
          <table:table-cell table:number-columns-repeated="3" table:style-name="ce7"/>
          <table:table-cell table:number-columns-repeated="3" table:style-name="ce1"/>
          <table:table-cell table:style-name="ce7"/>
          <table:table-cell table:style-name="ce10"/>
          <table:table-cell table:number-columns-repeated="10" table:style-name="ce11"/>
          <table:table-cell table:number-columns-repeated="16362"/>
        </table:table-row>
        <table:table-row table:style-name="ro3">
          <table:table-cell office:value-type="string" table:style-name="ce37">
            <text:p>Demanda</text:p>
          </table:table-cell>
          <table:table-cell table:number-columns-repeated="3" table:style-name="ce8"/>
          <table:table-cell table:number-columns-repeated="7" table:style-name="ce7"/>
          <table:table-cell table:number-columns-repeated="11" table:style-name="ce10"/>
          <table:table-cell table:number-columns-repeated="16362"/>
        </table:table-row>
        <table:table-row table:style-name="ro4">
          <table:table-cell office:value-type="string" table:style-name="ce31">
            <text:p>Viatges tarifació social</text:p>
          </table:table-cell>
          <table:table-cell office:value-type="float" office:value="1400382" table:style-name="ce25">
            <text:p>1.400.382</text:p>
          </table:table-cell>
          <table:table-cell office:value-type="float" office:value="1531837" table:style-name="ce25">
            <text:p>1.531.837</text:p>
          </table:table-cell>
          <table:table-cell office:value-type="float" office:value="1669818" table:style-name="ce25">
            <text:p>1.669.818</text:p>
          </table:table-cell>
          <table:table-cell office:value-type="float" office:value="1784237" table:style-name="ce25">
            <text:p>1.784.237</text:p>
          </table:table-cell>
          <table:table-cell office:value-type="float" office:value="1819493" table:style-name="ce25">
            <text:p>1.819.493</text:p>
          </table:table-cell>
          <table:table-cell office:value-type="float" office:value="1938570" table:style-name="ce25">
            <text:p>1.938.570</text:p>
          </table:table-cell>
          <table:table-cell office:value-type="float" office:value="2147880" table:style-name="ce25">
            <text:p>2.147.880</text:p>
          </table:table-cell>
          <table:table-cell office:value-type="float" office:value="2364175" table:style-name="ce25">
            <text:p>2.364.175</text:p>
          </table:table-cell>
          <table:table-cell office:value-type="float" office:value="2506327" table:style-name="ce25">
            <text:p>2.506.327</text:p>
          </table:table-cell>
          <table:table-cell office:value-type="float" office:value="2550308" table:style-name="ce26">
            <text:p>2.550.308</text:p>
          </table:table-cell>
          <table:table-cell office:value-type="float" office:value="2646066" table:style-name="ce26">
            <text:p>2.646.066</text:p>
          </table:table-cell>
          <table:table-cell office:value-type="float" office:value="2616093" table:style-name="ce26">
            <text:p>2.616.093</text:p>
          </table:table-cell>
          <table:table-cell office:value-type="float" office:value="2542932" table:style-name="ce26">
            <text:p>2.542.932</text:p>
          </table:table-cell>
          <table:table-cell office:value-type="float" office:value="2490116" table:style-name="ce26">
            <text:p>2.490.116</text:p>
          </table:table-cell>
          <table:table-cell office:value-type="float" office:value="2363948" table:style-name="ce26">
            <text:p>2.363.948</text:p>
          </table:table-cell>
          <table:table-cell office:value-type="float" office:value="2358849" table:style-name="ce26">
            <text:p>2.358.849</text:p>
          </table:table-cell>
          <table:table-cell office:value-type="float" office:value="2376012" table:style-name="ce26">
            <text:p>2.376.012</text:p>
          </table:table-cell>
          <table:table-cell office:value-type="float" office:value="2368277" table:style-name="ce26">
            <text:p>2.368.277</text:p>
          </table:table-cell>
          <table:table-cell office:value-type="float" office:value="2597502" table:style-name="ce26">
            <text:p>2.597.502</text:p>
          </table:table-cell>
          <table:table-cell office:value-type="float" office:value="1548737" table:style-name="ce26">
            <text:p>1.548.737</text:p>
          </table:table-cell>
          <table:table-cell office:value-type="float" office:value="1806179" table:style-name="ce26">
            <text:p>1.806.179</text:p>
          </table:table-cell>
          <table:table-cell table:number-columns-repeated="16362" table:style-name="ce32"/>
        </table:table-row>
        <table:table-row table:style-name="ro6">
          <table:table-cell office:value-type="string" table:style-name="ce33">
            <text:p>Nombre de viatges totals</text:p>
          </table:table-cell>
          <table:table-cell office:value-type="float" office:value="12007899" table:style-name="ce34">
            <text:p>12.007.899</text:p>
          </table:table-cell>
          <table:table-cell office:value-type="float" office:value="12196912" table:style-name="ce34">
            <text:p>12.196.912</text:p>
          </table:table-cell>
          <table:table-cell office:value-type="float" office:value="12830875" table:style-name="ce34">
            <text:p>12.830.875</text:p>
          </table:table-cell>
          <table:table-cell office:value-type="float" office:value="12993064" table:style-name="ce34">
            <text:p>12.993.064</text:p>
          </table:table-cell>
          <table:table-cell office:value-type="float" office:value="13002169" table:style-name="ce34">
            <text:p>13.002.169</text:p>
          </table:table-cell>
          <table:table-cell office:value-type="float" office:value="13408846" table:style-name="ce34">
            <text:p>13.408.846</text:p>
          </table:table-cell>
          <table:table-cell office:value-type="float" office:value="14017851" table:style-name="ce34">
            <text:p>14.017.851</text:p>
          </table:table-cell>
          <table:table-cell office:value-type="float" office:value="14309522" table:style-name="ce34">
            <text:p>14.309.522</text:p>
          </table:table-cell>
          <table:table-cell office:value-type="float" office:value="13605642" table:style-name="ce34">
            <text:p>13.605.642</text:p>
          </table:table-cell>
          <table:table-cell office:value-type="float" office:value="13511305" table:style-name="ce34">
            <text:p>13.511.305</text:p>
          </table:table-cell>
          <table:table-cell office:value-type="float" office:value="13363825" table:style-name="ce35">
            <text:p>13.363.825</text:p>
          </table:table-cell>
          <table:table-cell office:value-type="float" office:value="12753797" table:style-name="ce35">
            <text:p>12.753.797</text:p>
          </table:table-cell>
          <table:table-cell office:value-type="float" office:value="12379840" table:style-name="ce35">
            <text:p>12.379.840</text:p>
          </table:table-cell>
          <table:table-cell office:value-type="float" office:value="12151867" table:style-name="ce35">
            <text:p>12.151.867</text:p>
          </table:table-cell>
          <table:table-cell office:value-type="float" office:value="12400396" table:style-name="ce35">
            <text:p>12.400.396</text:p>
          </table:table-cell>
          <table:table-cell office:value-type="float" office:value="12721007" table:style-name="ce35">
            <text:p>12.721.007</text:p>
          </table:table-cell>
          <table:table-cell office:value-type="float" office:value="12792443" table:style-name="ce35">
            <text:p>12.792.443</text:p>
          </table:table-cell>
          <table:table-cell office:value-type="float" office:value="12874693" table:style-name="ce35">
            <text:p>12.874.693</text:p>
          </table:table-cell>
          <table:table-cell office:value-type="float" office:value="13640309.481485279" table:style-name="ce35">
            <text:p>13.640.309</text:p>
          </table:table-cell>
          <table:table-cell office:value-type="float" office:value="8382406.6501236195" table:style-name="ce35">
            <text:p>8.382.407</text:p>
          </table:table-cell>
          <table:table-cell office:value-type="float" office:value="10433249.210348418" table:style-name="ce35">
            <text:p>10.433.249</text:p>
          </table:table-cell>
          <table:table-cell table:number-columns-repeated="16362" table:style-name="ce32"/>
        </table:table-row>
        <table:table-row table:style-name="ro3">
          <table:table-cell office:value-type="string" table:style-name="ce9">
            <text:p>Font: Ajuntament de Sabadell. Mobilitat, Trànsit i Transport.</text:p>
          </table:table-cell>
          <table:table-cell table:number-columns-repeated="14" table:style-name="ce1"/>
          <table:table-cell table:number-columns-repeated="3" table:style-name="ce38"/>
          <table:table-cell table:number-columns-repeated="16366"/>
        </table:table-row>
        <table:table-row table:number-rows-repeated="2" table:style-name="ro3">
          <table:table-cell table:number-columns-repeated="17" table:style-name="ce1"/>
          <table:table-cell table:style-name="ce38"/>
          <table:table-cell table:number-columns-repeated="16366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2-20T11:18:21Z</dc:date>
    <meta:print-date>2009-11-18T09:27:58Z</meta:print-date>
  </office:meta>
</office:document-meta>
</file>