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/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/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3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0" table:default-cell-style-name="ce1"/>
        <table:table-column table:style-name="co11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3">
            <text:p>08.08.03 Autobusos urbans</text:p>
          </table:table-cell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office:value-type="string" table:style-name="ce5">
            <text:p>Viatgers/es totals per línia. 2021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office:value-type="string" table:style-name="ce6">
            <text:p>Línia</text:p>
          </table:table-cell>
          <table:table-cell office:value-type="string" table:style-name="ce7">
            <text:p>Gener</text:p>
          </table:table-cell>
          <table:table-cell office:value-type="string" table:style-name="ce7">
            <text:p>Febrer</text:p>
          </table:table-cell>
          <table:table-cell office:value-type="string" table:style-name="ce7">
            <text:p>Març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g</text:p>
          </table:table-cell>
          <table:table-cell office:value-type="string" table:style-name="ce7">
            <text:p>Juny</text:p>
          </table:table-cell>
          <table:table-cell office:value-type="string" table:style-name="ce7">
            <text:p>Juliol</text:p>
          </table:table-cell>
          <table:table-cell office:value-type="string" table:style-name="ce7">
            <text:p>Agost</text:p>
          </table:table-cell>
          <table:table-cell office:value-type="string" table:style-name="ce7">
            <text:p>Set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embre</text:p>
          </table:table-cell>
          <table:table-cell office:value-type="string" table:style-name="ce7">
            <text:p>Desembre</text:p>
          </table:table-cell>
          <table:table-cell office:value-type="string" table:style-name="ce7">
            <text:p>Total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91498.40124058431" table:style-name="ce9">
            <text:p>91.498</text:p>
          </table:table-cell>
          <table:table-cell office:value-type="float" office:value="104724.43386583273" table:style-name="ce9">
            <text:p>104.724</text:p>
          </table:table-cell>
          <table:table-cell office:value-type="float" office:value="125249.99508074022" table:style-name="ce9">
            <text:p>125.250</text:p>
          </table:table-cell>
          <table:table-cell office:value-type="float" office:value="114496.04984464915" table:style-name="ce9">
            <text:p>114.496</text:p>
          </table:table-cell>
          <table:table-cell office:value-type="float" office:value="122227.14782188089" table:style-name="ce9">
            <text:p>122.227</text:p>
          </table:table-cell>
          <table:table-cell office:value-type="float" office:value="127787.14595553791" table:style-name="ce9">
            <text:p>127.787</text:p>
          </table:table-cell>
          <table:table-cell office:value-type="float" office:value="115182.66805161446" table:style-name="ce9">
            <text:p>115.183</text:p>
          </table:table-cell>
          <table:table-cell office:value-type="float" office:value="72669.719612566609" table:style-name="ce9">
            <text:p>72.670</text:p>
          </table:table-cell>
          <table:table-cell office:value-type="float" office:value="125009.76512901246" table:style-name="ce9">
            <text:p>125.010</text:p>
          </table:table-cell>
          <table:table-cell office:value-type="float" office:value="140635.22035789455" table:style-name="ce9">
            <text:p>140.635</text:p>
          </table:table-cell>
          <table:table-cell office:value-type="float" office:value="146789.72430736478" table:style-name="ce9">
            <text:p>146.790</text:p>
          </table:table-cell>
          <table:table-cell office:value-type="float" office:value="128447.76062042319" table:style-name="ce9">
            <text:p>128.448</text:p>
          </table:table-cell>
          <table:table-cell office:value-type="float" office:value="1414718.0318881012" table:formula="of:=SUM([.B4:.M4])" table:style-name="ce10">
            <text:p>1.414.718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84665.965369416706" table:style-name="ce9">
            <text:p>84.666</text:p>
          </table:table-cell>
          <table:table-cell office:value-type="float" office:value="91956.267278255662" table:style-name="ce9">
            <text:p>91.956</text:p>
          </table:table-cell>
          <table:table-cell office:value-type="float" office:value="111422.44774643563" table:style-name="ce9">
            <text:p>111.422</text:p>
          </table:table-cell>
          <table:table-cell office:value-type="float" office:value="99141.185890119057" table:style-name="ce9">
            <text:p>99.141</text:p>
          </table:table-cell>
          <table:table-cell office:value-type="float" office:value="108126.29861759041" table:style-name="ce9">
            <text:p>108.126</text:p>
          </table:table-cell>
          <table:table-cell office:value-type="float" office:value="112882.52172860116" table:style-name="ce9">
            <text:p>112.883</text:p>
          </table:table-cell>
          <table:table-cell office:value-type="float" office:value="103606.66427681668" table:style-name="ce9">
            <text:p>103.607</text:p>
          </table:table-cell>
          <table:table-cell office:value-type="float" office:value="74959.061941830878" table:style-name="ce9">
            <text:p>74.959</text:p>
          </table:table-cell>
          <table:table-cell office:value-type="float" office:value="109478.2007536029" table:style-name="ce9">
            <text:p>109.478</text:p>
          </table:table-cell>
          <table:table-cell office:value-type="float" office:value="118704.95552111405" table:style-name="ce9">
            <text:p>118.705</text:p>
          </table:table-cell>
          <table:table-cell office:value-type="float" office:value="123068.97689441757" table:style-name="ce9">
            <text:p>123.069</text:p>
          </table:table-cell>
          <table:table-cell office:value-type="float" office:value="111910.0355177358" table:style-name="ce9">
            <text:p>111.910</text:p>
          </table:table-cell>
          <table:table-cell office:value-type="float" office:value="1249922.5815359366" table:formula="of:=SUM([.B5:.M5])" table:style-name="ce10">
            <text:p>1.249.923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79155.598014868214" table:style-name="ce9">
            <text:p>79.156</text:p>
          </table:table-cell>
          <table:table-cell office:value-type="float" office:value="88870.809035508195" table:style-name="ce9">
            <text:p>88.871</text:p>
          </table:table-cell>
          <table:table-cell office:value-type="float" office:value="103265.30425552819" table:style-name="ce9">
            <text:p>103.265</text:p>
          </table:table-cell>
          <table:table-cell office:value-type="float" office:value="92679.927512197872" table:style-name="ce9">
            <text:p>92.680</text:p>
          </table:table-cell>
          <table:table-cell office:value-type="float" office:value="98376.759389080427" table:style-name="ce9">
            <text:p>98.377</text:p>
          </table:table-cell>
          <table:table-cell office:value-type="float" office:value="101849.09145221428" table:style-name="ce9">
            <text:p>101.849</text:p>
          </table:table-cell>
          <table:table-cell office:value-type="float" office:value="94520.046047884913" table:style-name="ce9">
            <text:p>94.520</text:p>
          </table:table-cell>
          <table:table-cell office:value-type="float" office:value="49162.035005183854" table:style-name="ce9">
            <text:p>49.162</text:p>
          </table:table-cell>
          <table:table-cell office:value-type="float" office:value="99010.170619218101" table:style-name="ce9">
            <text:p>99.010</text:p>
          </table:table-cell>
          <table:table-cell office:value-type="float" office:value="107876.35316147321" table:style-name="ce9">
            <text:p>107.876</text:p>
          </table:table-cell>
          <table:table-cell office:value-type="float" office:value="114682.62466928367" table:style-name="ce9">
            <text:p>114.683</text:p>
          </table:table-cell>
          <table:table-cell office:value-type="float" office:value="98477.699532686354" table:style-name="ce9">
            <text:p>98.478</text:p>
          </table:table-cell>
          <table:table-cell office:value-type="float" office:value="1127926.4186951274" table:formula="of:=SUM([.B6:.M6])" table:style-name="ce10">
            <text:p>1.127.926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65393.133544260818" table:style-name="ce9">
            <text:p>65.393</text:p>
          </table:table-cell>
          <table:table-cell office:value-type="float" office:value="73995.605457850805" table:style-name="ce9">
            <text:p>73.996</text:p>
          </table:table-cell>
          <table:table-cell office:value-type="float" office:value="86464.336562831057" table:style-name="ce9">
            <text:p>86.464</text:p>
          </table:table-cell>
          <table:table-cell office:value-type="float" office:value="76780.881860416674" table:style-name="ce9">
            <text:p>76.781</text:p>
          </table:table-cell>
          <table:table-cell office:value-type="float" office:value="81486.967805146764" table:style-name="ce9">
            <text:p>81.487</text:p>
          </table:table-cell>
          <table:table-cell office:value-type="float" office:value="84021.564017130469" table:style-name="ce9">
            <text:p>84.022</text:p>
          </table:table-cell>
          <table:table-cell office:value-type="float" office:value="80315.029860575203" table:style-name="ce9">
            <text:p>80.315</text:p>
          </table:table-cell>
          <table:table-cell office:value-type="float" office:value="72593.306094519532" table:style-name="ce9">
            <text:p>72.593</text:p>
          </table:table-cell>
          <table:table-cell office:value-type="float" office:value="82006.3140262659" table:style-name="ce9">
            <text:p>82.006</text:p>
          </table:table-cell>
          <table:table-cell office:value-type="float" office:value="94223.939194347957" table:style-name="ce9">
            <text:p>94.224</text:p>
          </table:table-cell>
          <table:table-cell office:value-type="float" office:value="95548.600399127958" table:style-name="ce9">
            <text:p>95.549</text:p>
          </table:table-cell>
          <table:table-cell office:value-type="float" office:value="79590.442611408973" table:style-name="ce9">
            <text:p>79.590</text:p>
          </table:table-cell>
          <table:table-cell office:value-type="float" office:value="972420.12143388204" table:formula="of:=SUM([.B7:.M7])" table:style-name="ce10">
            <text:p>972.420</text:p>
          </table:table-cell>
          <table:table-cell table:number-columns-repeated="16370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8540.93229154405" table:style-name="ce9">
            <text:p>58.541</text:p>
          </table:table-cell>
          <table:table-cell office:value-type="float" office:value="65789.689149976039" table:style-name="ce9">
            <text:p>65.790</text:p>
          </table:table-cell>
          <table:table-cell office:value-type="float" office:value="79373.015458581067" table:style-name="ce9">
            <text:p>79.373</text:p>
          </table:table-cell>
          <table:table-cell office:value-type="float" office:value="70441.132477677762" table:style-name="ce9">
            <text:p>70.441</text:p>
          </table:table-cell>
          <table:table-cell office:value-type="float" office:value="76442.305760070012" table:style-name="ce9">
            <text:p>76.442</text:p>
          </table:table-cell>
          <table:table-cell office:value-type="float" office:value="81427.01691432175" table:style-name="ce9">
            <text:p>81.427</text:p>
          </table:table-cell>
          <table:table-cell office:value-type="float" office:value="77138.598301737788" table:style-name="ce9">
            <text:p>77.139</text:p>
          </table:table-cell>
          <table:table-cell office:value-type="float" office:value="53790.370737693833" table:style-name="ce9">
            <text:p>53.790</text:p>
          </table:table-cell>
          <table:table-cell office:value-type="float" office:value="79899.587847939954" table:style-name="ce9">
            <text:p>79.900</text:p>
          </table:table-cell>
          <table:table-cell office:value-type="float" office:value="88488.342426203002" table:style-name="ce9">
            <text:p>88.488</text:p>
          </table:table-cell>
          <table:table-cell office:value-type="float" office:value="92738.353817679643" table:style-name="ce9">
            <text:p>92.738</text:p>
          </table:table-cell>
          <table:table-cell office:value-type="float" office:value="81565.673720757826" table:style-name="ce9">
            <text:p>81.566</text:p>
          </table:table-cell>
          <table:table-cell office:value-type="float" office:value="905635.01890418271" table:formula="of:=SUM([.B8:.M8])" table:style-name="ce10">
            <text:p>905.635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28530.791218366019" table:style-name="ce9">
            <text:p>28.531</text:p>
          </table:table-cell>
          <table:table-cell office:value-type="float" office:value="32624.128296787741" table:style-name="ce9">
            <text:p>32.624</text:p>
          </table:table-cell>
          <table:table-cell office:value-type="float" office:value="37742.563007049255" table:style-name="ce9">
            <text:p>37.743</text:p>
          </table:table-cell>
          <table:table-cell office:value-type="float" office:value="34015.6053812057" table:style-name="ce9">
            <text:p>34.016</text:p>
          </table:table-cell>
          <table:table-cell office:value-type="float" office:value="36842.757889390719" table:style-name="ce9">
            <text:p>36.843</text:p>
          </table:table-cell>
          <table:table-cell office:value-type="float" office:value="36643.055634999633" table:style-name="ce9">
            <text:p>36.643</text:p>
          </table:table-cell>
          <table:table-cell office:value-type="float" office:value="32423.239910390323" table:style-name="ce9">
            <text:p>32.423</text:p>
          </table:table-cell>
          <table:table-cell office:value-type="float" office:value="21988.737340267362" table:style-name="ce9">
            <text:p>21.989</text:p>
          </table:table-cell>
          <table:table-cell office:value-type="float" office:value="37246.204200838663" table:style-name="ce9">
            <text:p>37.246</text:p>
          </table:table-cell>
          <table:table-cell office:value-type="float" office:value="41753.458237083549" table:style-name="ce9">
            <text:p>41.753</text:p>
          </table:table-cell>
          <table:table-cell office:value-type="float" office:value="43883.240595101597" table:style-name="ce9">
            <text:p>43.883</text:p>
          </table:table-cell>
          <table:table-cell office:value-type="float" office:value="35409.271823414107" table:style-name="ce9">
            <text:p>35.409</text:p>
          </table:table-cell>
          <table:table-cell office:value-type="float" office:value="419103.05353489472" table:formula="of:=SUM([.B9:.M9])" table:style-name="ce10">
            <text:p>419.103</text:p>
          </table:table-cell>
          <table:table-cell table:number-columns-repeated="16370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22072.672993445751" table:style-name="ce9">
            <text:p>22.073</text:p>
          </table:table-cell>
          <table:table-cell office:value-type="float" office:value="25396.502812167877" table:style-name="ce9">
            <text:p>25.397</text:p>
          </table:table-cell>
          <table:table-cell office:value-type="float" office:value="29990.148806825928" table:style-name="ce9">
            <text:p>29.990</text:p>
          </table:table-cell>
          <table:table-cell office:value-type="float" office:value="27021.704145377698" table:style-name="ce9">
            <text:p>27.022</text:p>
          </table:table-cell>
          <table:table-cell office:value-type="float" office:value="28997.670479711873" table:style-name="ce9">
            <text:p>28.998</text:p>
          </table:table-cell>
          <table:table-cell office:value-type="float" office:value="29817.666781741362" table:style-name="ce9">
            <text:p>29.818</text:p>
          </table:table-cell>
          <table:table-cell office:value-type="float" office:value="28594.270151019471" table:style-name="ce9">
            <text:p>28.594</text:p>
          </table:table-cell>
          <table:table-cell office:value-type="float" office:value="22557.203975121593" table:style-name="ce9">
            <text:p>22.557</text:p>
          </table:table-cell>
          <table:table-cell office:value-type="float" office:value="28763.689063589707" table:style-name="ce9">
            <text:p>28.764</text:p>
          </table:table-cell>
          <table:table-cell office:value-type="float" office:value="32743.808660292081" table:style-name="ce9">
            <text:p>32.744</text:p>
          </table:table-cell>
          <table:table-cell office:value-type="float" office:value="34077.687986820732" table:style-name="ce9">
            <text:p>34.078</text:p>
          </table:table-cell>
          <table:table-cell office:value-type="float" office:value="28610.998448189261" table:style-name="ce9">
            <text:p>28.611</text:p>
          </table:table-cell>
          <table:table-cell office:value-type="float" office:value="338644.02430430334" table:formula="of:=SUM([.B10:.M10])" table:style-name="ce10">
            <text:p>338.644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25004.383230206055" table:style-name="ce9">
            <text:p>25.004</text:p>
          </table:table-cell>
          <table:table-cell office:value-type="float" office:value="27916.479321498333" table:style-name="ce9">
            <text:p>27.916</text:p>
          </table:table-cell>
          <table:table-cell office:value-type="float" office:value="33070.911460682939" table:style-name="ce9">
            <text:p>33.071</text:p>
          </table:table-cell>
          <table:table-cell office:value-type="float" office:value="29689.443666689378" table:style-name="ce9">
            <text:p>29.689</text:p>
          </table:table-cell>
          <table:table-cell office:value-type="float" office:value="30471.780898216697" table:style-name="ce9">
            <text:p>30.472</text:p>
          </table:table-cell>
          <table:table-cell office:value-type="float" office:value="32923.116507680505" table:style-name="ce9">
            <text:p>32.923</text:p>
          </table:table-cell>
          <table:table-cell office:value-type="float" office:value="30310.700804865028" table:style-name="ce9">
            <text:p>30.311</text:p>
          </table:table-cell>
          <table:table-cell office:value-type="float" office:value="21594.300531672103" table:style-name="ce9">
            <text:p>21.594</text:p>
          </table:table-cell>
          <table:table-cell office:value-type="float" office:value="31359.428660355788" table:style-name="ce9">
            <text:p>31.359</text:p>
          </table:table-cell>
          <table:table-cell office:value-type="float" office:value="36796.591443238452" table:style-name="ce9">
            <text:p>36.797</text:p>
          </table:table-cell>
          <table:table-cell office:value-type="float" office:value="38682.751494322336" table:style-name="ce9">
            <text:p>38.683</text:p>
          </table:table-cell>
          <table:table-cell office:value-type="float" office:value="31047.093835805837" table:style-name="ce9">
            <text:p>31.047</text:p>
          </table:table-cell>
          <table:table-cell office:value-type="float" office:value="368866.98185523337" table:formula="of:=SUM([.B11:.M11])" table:style-name="ce10">
            <text:p>368.867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29012.24610095899" table:style-name="ce9">
            <text:p>29.012</text:p>
          </table:table-cell>
          <table:table-cell office:value-type="float" office:value="33619.756198842966" table:style-name="ce9">
            <text:p>33.620</text:p>
          </table:table-cell>
          <table:table-cell office:value-type="float" office:value="40937.443393552734" table:style-name="ce9">
            <text:p>40.937</text:p>
          </table:table-cell>
          <table:table-cell office:value-type="float" office:value="36142.835566309746" table:style-name="ce9">
            <text:p>36.143</text:p>
          </table:table-cell>
          <table:table-cell office:value-type="float" office:value="39052.453730810761" table:style-name="ce9">
            <text:p>39.052</text:p>
          </table:table-cell>
          <table:table-cell office:value-type="float" office:value="40700.079975721048" table:style-name="ce9">
            <text:p>40.700</text:p>
          </table:table-cell>
          <table:table-cell office:value-type="float" office:value="36875.15615446915" table:style-name="ce9">
            <text:p>36.875</text:p>
          </table:table-cell>
          <table:table-cell office:value-type="float" office:value="27000.734071829305" table:style-name="ce9">
            <text:p>27.001</text:p>
          </table:table-cell>
          <table:table-cell office:value-type="float" office:value="41994.893121808083" table:style-name="ce9">
            <text:p>41.995</text:p>
          </table:table-cell>
          <table:table-cell office:value-type="float" office:value="48693.547281186555" table:style-name="ce9">
            <text:p>48.694</text:p>
          </table:table-cell>
          <table:table-cell office:value-type="float" office:value="52948.610666031396" table:style-name="ce9">
            <text:p>52.949</text:p>
          </table:table-cell>
          <table:table-cell office:value-type="float" office:value="41520.613435147592" table:style-name="ce9">
            <text:p>41.521</text:p>
          </table:table-cell>
          <table:table-cell office:value-type="float" office:value="468498.36969666835" table:formula="of:=SUM([.B12:.M12])" table:style-name="ce10">
            <text:p>468.498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3875.264725421483" table:style-name="ce9">
            <text:p>13.875</text:p>
          </table:table-cell>
          <table:table-cell office:value-type="float" office:value="15806.198689416447" table:style-name="ce9">
            <text:p>15.806</text:p>
          </table:table-cell>
          <table:table-cell office:value-type="float" office:value="17382.850230619191" table:style-name="ce9">
            <text:p>17.383</text:p>
          </table:table-cell>
          <table:table-cell office:value-type="float" office:value="16054.338361808965" table:style-name="ce9">
            <text:p>16.054</text:p>
          </table:table-cell>
          <table:table-cell office:value-type="float" office:value="16941.620132280343" table:style-name="ce9">
            <text:p>16.942</text:p>
          </table:table-cell>
          <table:table-cell office:value-type="float" office:value="18031.952533694337" table:style-name="ce9">
            <text:p>18.032</text:p>
          </table:table-cell>
          <table:table-cell office:value-type="float" office:value="16359.951880758974" table:style-name="ce9">
            <text:p>16.360</text:p>
          </table:table-cell>
          <table:table-cell office:value-type="float" office:value="16671.663682045204" table:style-name="ce9">
            <text:p>16.672</text:p>
          </table:table-cell>
          <table:table-cell office:value-type="float" office:value="17405.183701227652" table:style-name="ce9">
            <text:p>17.405</text:p>
          </table:table-cell>
          <table:table-cell office:value-type="float" office:value="19580.019611337892" table:style-name="ce9">
            <text:p>19.580</text:p>
          </table:table-cell>
          <table:table-cell office:value-type="float" office:value="21393.966202179799" table:style-name="ce9">
            <text:p>21.394</text:p>
          </table:table-cell>
          <table:table-cell office:value-type="float" office:value="16628.681636669531" table:style-name="ce9">
            <text:p>16.629</text:p>
          </table:table-cell>
          <table:table-cell office:value-type="float" office:value="206131.69138745984" table:formula="of:=SUM([.B13:.M13])" table:style-name="ce10">
            <text:p>206.132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float" office:value="15" table:style-name="ce8">
            <text:p>15</text:p>
          </table:table-cell>
          <table:table-cell table:number-columns-repeated="5" table:style-name="ce9"/>
          <table:table-cell office:value-type="float" office:value="9973.0952947699006" table:style-name="ce9">
            <text:p>9.973</text:p>
          </table:table-cell>
          <table:table-cell office:value-type="float" office:value="12666.827858908617" table:style-name="ce9">
            <text:p>12.667</text:p>
          </table:table-cell>
          <table:table-cell office:value-type="float" office:value="4638.4286389321833" table:style-name="ce9">
            <text:p>4.638</text:p>
          </table:table-cell>
          <table:table-cell office:value-type="float" office:value="789.12015549607088" table:style-name="ce9">
            <text:p>789</text:p>
          </table:table-cell>
          <table:table-cell office:value-type="float" office:value="992.35853415069232" table:style-name="ce9">
            <text:p>992</text:p>
          </table:table-cell>
          <table:table-cell office:value-type="float" office:value="1184.8485982275063" table:style-name="ce9">
            <text:p>1.185</text:p>
          </table:table-cell>
          <table:table-cell office:value-type="float" office:value="798.65588600203887" table:style-name="ce9">
            <text:p>799</text:p>
          </table:table-cell>
          <table:table-cell office:value-type="float" office:value="31043.334966487004" table:formula="of:=SUM([.B14:.M14])" table:style-name="ce10">
            <text:p>31.043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5017.0629841112186" table:style-name="ce9">
            <text:p>5.017</text:p>
          </table:table-cell>
          <table:table-cell office:value-type="float" office:value="5978.1518471900254" table:style-name="ce9">
            <text:p>5.978</text:p>
          </table:table-cell>
          <table:table-cell office:value-type="float" office:value="8364.3984744097834" table:style-name="ce9">
            <text:p>8.364</text:p>
          </table:table-cell>
          <table:table-cell office:value-type="float" office:value="7741.4875862859917" table:style-name="ce9">
            <text:p>7.741</text:p>
          </table:table-cell>
          <table:table-cell office:value-type="float" office:value="7601.2934984574804" table:style-name="ce9">
            <text:p>7.601</text:p>
          </table:table-cell>
          <table:table-cell office:value-type="float" office:value="5548.0380624164391" table:style-name="ce9">
            <text:p>5.548</text:p>
          </table:table-cell>
          <table:table-cell table:number-columns-repeated="2" table:style-name="ce9"/>
          <table:table-cell office:value-type="float" office:value="6280.5087718647692" table:style-name="ce9">
            <text:p>6.281</text:p>
          </table:table-cell>
          <table:table-cell office:value-type="float" office:value="8243.7308953877055" table:style-name="ce9">
            <text:p>8.244</text:p>
          </table:table-cell>
          <table:table-cell office:value-type="float" office:value="7005.5791323079593" table:style-name="ce9">
            <text:p>7.006</text:p>
          </table:table-cell>
          <table:table-cell office:value-type="float" office:value="4338.0648485000993" table:style-name="ce9">
            <text:p>4.338</text:p>
          </table:table-cell>
          <table:table-cell office:value-type="float" office:value="66118.316100931479" table:formula="of:=SUM([.B15:.M15])" table:style-name="ce10">
            <text:p>66.118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43747.884005820597" table:style-name="ce9">
            <text:p>43.748</text:p>
          </table:table-cell>
          <table:table-cell office:value-type="float" office:value="53182.321961665752" table:style-name="ce9">
            <text:p>53.182</text:p>
          </table:table-cell>
          <table:table-cell office:value-type="float" office:value="62755.060005187639" table:style-name="ce9">
            <text:p>62.755</text:p>
          </table:table-cell>
          <table:table-cell office:value-type="float" office:value="54387.978101123255" table:style-name="ce9">
            <text:p>54.388</text:p>
          </table:table-cell>
          <table:table-cell office:value-type="float" office:value="59457.509203073816" table:style-name="ce9">
            <text:p>59.458</text:p>
          </table:table-cell>
          <table:table-cell office:value-type="float" office:value="61503.823926146732" table:style-name="ce9">
            <text:p>61.504</text:p>
          </table:table-cell>
          <table:table-cell office:value-type="float" office:value="53871.490277619043" table:style-name="ce9">
            <text:p>53.871</text:p>
          </table:table-cell>
          <table:table-cell office:value-type="float" office:value="3530.7597765016253" table:style-name="ce9">
            <text:p>3.531</text:p>
          </table:table-cell>
          <table:table-cell office:value-type="float" office:value="59361.058489792107" table:style-name="ce9">
            <text:p>59.361</text:p>
          </table:table-cell>
          <table:table-cell office:value-type="float" office:value="64241.179848386033" table:style-name="ce9">
            <text:p>64.241</text:p>
          </table:table-cell>
          <table:table-cell office:value-type="float" office:value="68630.023514398141" table:style-name="ce9">
            <text:p>68.630</text:p>
          </table:table-cell>
          <table:table-cell office:value-type="float" office:value="57934.948118255925" table:style-name="ce9">
            <text:p>57.935</text:p>
          </table:table-cell>
          <table:table-cell office:value-type="float" office:value="642604.03722797066" table:formula="of:=SUM([.B16:.M16])" table:style-name="ce10">
            <text:p>642.604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61050.854713250163" table:style-name="ce9">
            <text:p>61.051</text:p>
          </table:table-cell>
          <table:table-cell office:value-type="float" office:value="70138.607076361499" table:style-name="ce9">
            <text:p>70.139</text:p>
          </table:table-cell>
          <table:table-cell office:value-type="float" office:value="85614.397896408947" table:style-name="ce9">
            <text:p>85.614</text:p>
          </table:table-cell>
          <table:table-cell office:value-type="float" office:value="76799.564746381104" table:style-name="ce9">
            <text:p>76.800</text:p>
          </table:table-cell>
          <table:table-cell office:value-type="float" office:value="81894.59104546046" table:style-name="ce9">
            <text:p>81.895</text:p>
          </table:table-cell>
          <table:table-cell office:value-type="float" office:value="86308.971901448007" table:style-name="ce9">
            <text:p>86.309</text:p>
          </table:table-cell>
          <table:table-cell office:value-type="float" office:value="78355.498491169434" table:style-name="ce9">
            <text:p>78.355</text:p>
          </table:table-cell>
          <table:table-cell office:value-type="float" office:value="50575.98591742952" table:style-name="ce9">
            <text:p>50.576</text:p>
          </table:table-cell>
          <table:table-cell office:value-type="float" office:value="84573.418495700753" table:style-name="ce9">
            <text:p>84.573</text:p>
          </table:table-cell>
          <table:table-cell office:value-type="float" office:value="94444.018546158215" table:style-name="ce9">
            <text:p>94.444</text:p>
          </table:table-cell>
          <table:table-cell office:value-type="float" office:value="98757.618385861686" table:style-name="ce9">
            <text:p>98.758</text:p>
          </table:table-cell>
          <table:table-cell office:value-type="float" office:value="86746.927566064929" table:style-name="ce9">
            <text:p>86.747</text:p>
          </table:table-cell>
          <table:table-cell office:value-type="float" office:value="955260.4547816948" table:formula="of:=SUM([.B17:.M17])" table:style-name="ce10">
            <text:p>955.260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80</text:p>
          </table:table-cell>
          <table:table-cell office:value-type="float" office:value="53307.271308364499" table:style-name="ce9">
            <text:p>53.307</text:p>
          </table:table-cell>
          <table:table-cell office:value-type="float" office:value="62316.414099388181" table:style-name="ce9">
            <text:p>62.316</text:p>
          </table:table-cell>
          <table:table-cell office:value-type="float" office:value="73618.563882295086" table:style-name="ce9">
            <text:p>73.619</text:p>
          </table:table-cell>
          <table:table-cell office:value-type="float" office:value="64710.824454012065" table:style-name="ce9">
            <text:p>64.711</text:p>
          </table:table-cell>
          <table:table-cell office:value-type="float" office:value="69797.875737198774" table:style-name="ce9">
            <text:p>69.798</text:p>
          </table:table-cell>
          <table:table-cell office:value-type="float" office:value="73798.99792501716" table:style-name="ce9">
            <text:p>73.799</text:p>
          </table:table-cell>
          <table:table-cell office:value-type="float" office:value="65647.815810036787" table:style-name="ce9">
            <text:p>65.648</text:p>
          </table:table-cell>
          <table:table-cell office:value-type="float" office:value="42919.155611296883" table:style-name="ce9">
            <text:p>42.919</text:p>
          </table:table-cell>
          <table:table-cell office:value-type="float" office:value="66714.086734556564" table:style-name="ce9">
            <text:p>66.714</text:p>
          </table:table-cell>
          <table:table-cell office:value-type="float" office:value="78325.706585770298" table:style-name="ce9">
            <text:p>78.326</text:p>
          </table:table-cell>
          <table:table-cell office:value-type="float" office:value="83688.949392824172" table:style-name="ce9">
            <text:p>83.689</text:p>
          </table:table-cell>
          <table:table-cell office:value-type="float" office:value="68856.662494785865" table:style-name="ce9">
            <text:p>68.857</text:p>
          </table:table-cell>
          <table:table-cell office:value-type="float" office:value="803702.32403554628" table:formula="of:=SUM([.B18:.M18])" table:style-name="ce10">
            <text:p>803.702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F1</text:p>
          </table:table-cell>
          <table:table-cell office:value-type="float" office:value="7456.0316891441153" table:style-name="ce9">
            <text:p>7.456</text:p>
          </table:table-cell>
          <table:table-cell office:value-type="float" office:value="4571.2081560648985" table:style-name="ce9">
            <text:p>4.571</text:p>
          </table:table-cell>
          <table:table-cell office:value-type="float" office:value="5312.6080620852208" table:style-name="ce9">
            <text:p>5.313</text:p>
          </table:table-cell>
          <table:table-cell office:value-type="float" office:value="8248.7245988829873" table:style-name="ce9">
            <text:p>8.249</text:p>
          </table:table-cell>
          <table:table-cell office:value-type="float" office:value="11503.996635904954" table:style-name="ce9">
            <text:p>11.504</text:p>
          </table:table-cell>
          <table:table-cell office:value-type="float" office:value="7720.5630820669303" table:style-name="ce9">
            <text:p>7.721</text:p>
          </table:table-cell>
          <table:table-cell office:value-type="float" office:value="6461.8910012325341" table:style-name="ce9">
            <text:p>6.462</text:p>
          </table:table-cell>
          <table:table-cell office:value-type="float" office:value="6618.5639277268147" table:style-name="ce9">
            <text:p>6.619</text:p>
          </table:table-cell>
          <table:table-cell office:value-type="float" office:value="11113.552806988326" table:style-name="ce9">
            <text:p>11.114</text:p>
          </table:table-cell>
          <table:table-cell office:value-type="float" office:value="10532.47732652894" table:style-name="ce9">
            <text:p>10.532</text:p>
          </table:table-cell>
          <table:table-cell office:value-type="float" office:value="8614.7375284349073" table:style-name="ce9">
            <text:p>8.615</text:p>
          </table:table-cell>
          <table:table-cell office:value-type="float" office:value="12947.234218574707" table:style-name="ce9">
            <text:p>12.947</text:p>
          </table:table-cell>
          <table:table-cell office:value-type="float" office:value="101101.58903363535" table:formula="of:=SUM([.B19:.M19])" table:style-name="ce10">
            <text:p>101.102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F2</text:p>
          </table:table-cell>
          <table:table-cell office:value-type="float" office:value="5850.268460730249" table:style-name="ce9">
            <text:p>5.850</text:p>
          </table:table-cell>
          <table:table-cell office:value-type="float" office:value="3671.5781455713964" table:style-name="ce9">
            <text:p>3.672</text:p>
          </table:table-cell>
          <table:table-cell office:value-type="float" office:value="4381.1003564935909" table:style-name="ce9">
            <text:p>4.381</text:p>
          </table:table-cell>
          <table:table-cell office:value-type="float" office:value="6869.9709958112007" table:style-name="ce9">
            <text:p>6.870</text:p>
          </table:table-cell>
          <table:table-cell office:value-type="float" office:value="8864.2078776901617" table:style-name="ce9">
            <text:p>8.864</text:p>
          </table:table-cell>
          <table:table-cell office:value-type="float" office:value="6532.6371201621469" table:style-name="ce9">
            <text:p>6.533</text:p>
          </table:table-cell>
          <table:table-cell office:value-type="float" office:value="5063.4119603054842" table:style-name="ce9">
            <text:p>5.063</text:p>
          </table:table-cell>
          <table:table-cell office:value-type="float" office:value="5573.0335852550979" table:style-name="ce9">
            <text:p>5.573</text:p>
          </table:table-cell>
          <table:table-cell office:value-type="float" office:value="9123.6269220056747" table:style-name="ce9">
            <text:p>9.124</text:p>
          </table:table-cell>
          <table:table-cell office:value-type="float" office:value="8619.4399434739898" table:style-name="ce9">
            <text:p>8.619</text:p>
          </table:table-cell>
          <table:table-cell office:value-type="float" office:value="7350.7876870302262" table:style-name="ce9">
            <text:p>7.351</text:p>
          </table:table-cell>
          <table:table-cell office:value-type="float" office:value="10516.051118919971" table:style-name="ce9">
            <text:p>10.516</text:p>
          </table:table-cell>
          <table:table-cell office:value-type="float" office:value="82416.114173449198" table:formula="of:=SUM([.B20:.M20])" table:style-name="ce10">
            <text:p>82.416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F3</text:p>
          </table:table-cell>
          <table:table-cell office:value-type="float" office:value="4674.7763923417315" table:style-name="ce9">
            <text:p>4.675</text:p>
          </table:table-cell>
          <table:table-cell office:value-type="float" office:value="2945.5475800369768" table:style-name="ce9">
            <text:p>2.946</text:p>
          </table:table-cell>
          <table:table-cell office:value-type="float" office:value="3650.6560328055511" table:style-name="ce9">
            <text:p>3.651</text:p>
          </table:table-cell>
          <table:table-cell office:value-type="float" office:value="5448.8258191642899" table:style-name="ce9">
            <text:p>5.449</text:p>
          </table:table-cell>
          <table:table-cell office:value-type="float" office:value="7747.6670756859276" table:style-name="ce9">
            <text:p>7.748</text:p>
          </table:table-cell>
          <table:table-cell office:value-type="float" office:value="6047.135605212563" table:style-name="ce9">
            <text:p>6.047</text:p>
          </table:table-cell>
          <table:table-cell office:value-type="float" office:value="4595.9024011380789" table:style-name="ce9">
            <text:p>4.596</text:p>
          </table:table-cell>
          <table:table-cell office:value-type="float" office:value="4999.6039260234447" table:style-name="ce9">
            <text:p>5.000</text:p>
          </table:table-cell>
          <table:table-cell office:value-type="float" office:value="7116.6429436392782" table:style-name="ce9">
            <text:p>7.117</text:p>
          </table:table-cell>
          <table:table-cell office:value-type="float" office:value="7649.8549054129053" table:style-name="ce9">
            <text:p>7.650</text:p>
          </table:table-cell>
          <table:table-cell office:value-type="float" office:value="6543.3824876522249" table:style-name="ce9">
            <text:p>6.543</text:p>
          </table:table-cell>
          <table:table-cell office:value-type="float" office:value="7759.7003854901641" table:style-name="ce9">
            <text:p>7.760</text:p>
          </table:table-cell>
          <table:table-cell office:value-type="float" office:value="69179.695554603139" table:formula="of:=SUM([.B21:.M21])" table:style-name="ce10">
            <text:p>69.180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F4</text:p>
          </table:table-cell>
          <table:table-cell office:value-type="float" office:value="8878.9622297147052" table:style-name="ce9">
            <text:p>8.879</text:p>
          </table:table-cell>
          <table:table-cell office:value-type="float" office:value="5706.2899310811381" table:style-name="ce9">
            <text:p>5.706</text:p>
          </table:table-cell>
          <table:table-cell office:value-type="float" office:value="6432.105550788373" table:style-name="ce9">
            <text:p>6.432</text:p>
          </table:table-cell>
          <table:table-cell office:value-type="float" office:value="10063.322519534919" table:style-name="ce9">
            <text:p>10.063</text:p>
          </table:table-cell>
          <table:table-cell office:value-type="float" office:value="13498.723477986108" table:style-name="ce9">
            <text:p>13.499</text:p>
          </table:table-cell>
          <table:table-cell office:value-type="float" office:value="9251.7840843088688" table:style-name="ce9">
            <text:p>9.252</text:p>
          </table:table-cell>
          <table:table-cell office:value-type="float" office:value="7762.3118188520148" table:style-name="ce9">
            <text:p>7.762</text:p>
          </table:table-cell>
          <table:table-cell office:value-type="float" office:value="8351.9534590045587" table:style-name="ce9">
            <text:p>8.352</text:p>
          </table:table-cell>
          <table:table-cell office:value-type="float" office:value="12636.117161520067" table:style-name="ce9">
            <text:p>12.636</text:p>
          </table:table-cell>
          <table:table-cell office:value-type="float" office:value="11769.581781579525" table:style-name="ce9">
            <text:p>11.770</text:p>
          </table:table-cell>
          <table:table-cell office:value-type="float" office:value="10228.922388044906" table:style-name="ce9">
            <text:p>10.229</text:p>
          </table:table-cell>
          <table:table-cell office:value-type="float" office:value="13252.835288732489" table:style-name="ce9">
            <text:p>13.253</text:p>
          </table:table-cell>
          <table:table-cell office:value-type="float" office:value="117832.90969114768" table:formula="of:=SUM([.B22:.M22])" table:style-name="ce10">
            <text:p>117.833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F5</text:p>
          </table:table-cell>
          <table:table-cell office:value-type="float" office:value="5902.1754386715884" table:style-name="ce9">
            <text:p>5.902</text:p>
          </table:table-cell>
          <table:table-cell office:value-type="float" office:value="3966.2561872455904" table:style-name="ce9">
            <text:p>3.966</text:p>
          </table:table-cell>
          <table:table-cell office:value-type="float" office:value="4612.3499978272648" table:style-name="ce9">
            <text:p>4.612</text:p>
          </table:table-cell>
          <table:table-cell office:value-type="float" office:value="6930.5160666066031" table:style-name="ce9">
            <text:p>6.931</text:p>
          </table:table-cell>
          <table:table-cell office:value-type="float" office:value="10013.324932732849" table:style-name="ce9">
            <text:p>10.013</text:p>
          </table:table-cell>
          <table:table-cell office:value-type="float" office:value="6598.8001082494911" table:style-name="ce9">
            <text:p>6.599</text:p>
          </table:table-cell>
          <table:table-cell office:value-type="float" office:value="5446.2996123852417" table:style-name="ce9">
            <text:p>5.446</text:p>
          </table:table-cell>
          <table:table-cell office:value-type="float" office:value="5512.037888527927" table:style-name="ce9">
            <text:p>5.512</text:p>
          </table:table-cell>
          <table:table-cell office:value-type="float" office:value="9730.6301658466509" table:style-name="ce9">
            <text:p>9.731</text:p>
          </table:table-cell>
          <table:table-cell office:value-type="float" office:value="9025.0077164401282" table:style-name="ce9">
            <text:p>9.025</text:p>
          </table:table-cell>
          <table:table-cell office:value-type="float" office:value="7515.6953279579684" table:style-name="ce9">
            <text:p>7.516</text:p>
          </table:table-cell>
          <table:table-cell office:value-type="float" office:value="11001.127570869925" table:style-name="ce9">
            <text:p>11.001</text:p>
          </table:table-cell>
          <table:table-cell office:value-type="float" office:value="86254.221013361239" table:formula="of:=SUM([.B23:.M23])" table:style-name="ce10">
            <text:p>86.254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F6</text:p>
          </table:table-cell>
          <table:table-cell office:value-type="float" office:value="51.225789397611798" table:style-name="ce9">
            <text:p>51</text:p>
          </table:table-cell>
          <table:table-cell table:number-columns-repeated="5" table:style-name="ce9"/>
          <table:table-cell office:value-type="float" office:value="52.210005068365334" table:style-name="ce9">
            <text:p>52</text:p>
          </table:table-cell>
          <table:table-cell office:value-type="float" office:value="30.107235527402107" table:style-name="ce9">
            <text:p>30</text:p>
          </table:table-cell>
          <table:table-cell table:style-name="ce9"/>
          <table:table-cell office:value-type="float" office:value="14.048326564509587" table:style-name="ce9">
            <text:p>14</text:p>
          </table:table-cell>
          <table:table-cell office:value-type="float" office:value="265.3" table:style-name="ce9">
            <text:p>265</text:p>
          </table:table-cell>
          <table:table-cell office:value-type="float" office:value="712.49141741274411" table:style-name="ce9">
            <text:p>712</text:p>
          </table:table-cell>
          <table:table-cell office:value-type="float" office:value="1125.382773970633" table:formula="of:=SUM([.B24:.M24])" table:style-name="ce10">
            <text:p>1.125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F15</text:p>
          </table:table-cell>
          <table:table-cell table:number-columns-repeated="5" table:style-name="ce9"/>
          <table:table-cell office:value-type="float" office:value="1676" table:style-name="ce9">
            <text:p>1.676</text:p>
          </table:table-cell>
          <table:table-cell office:value-type="float" office:value="1850.8732010182807" table:style-name="ce9">
            <text:p>1.851</text:p>
          </table:table-cell>
          <table:table-cell office:value-type="float" office:value="783.96997793475464" table:style-name="ce9">
            <text:p>784</text:p>
          </table:table-cell>
          <table:table-cell table:number-columns-repeated="4" table:style-name="ce9"/>
          <table:table-cell office:value-type="float" office:value="4310.843178953035" table:formula="of:=SUM([.B25:.M25])" table:style-name="ce10">
            <text:p>4.311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string" table:style-name="ce13">
            <text:p>S. Especial</text:p>
          </table:table-cell>
          <table:table-cell table:number-columns-repeated="8" table:style-name="ce9"/>
          <table:table-cell office:value-type="float" office:value="433.97" table:style-name="ce9">
            <text:p>434</text:p>
          </table:table-cell>
          <table:table-cell table:number-columns-repeated="3" table:style-name="ce9"/>
          <table:table-cell office:value-type="float" office:value="433.97" table:formula="of:=SUM([.B26:.M26])" table:style-name="ce10">
            <text:p>434</text:p>
          </table:table-cell>
          <table:table-cell table:style-name="ce1"/>
          <table:table-cell table:style-name="ce11"/>
          <table:table-cell table:number-columns-repeated="1636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693685.90174061875" table:formula="of:=SUM([.B4:.B26])" table:style-name="ce15">
            <text:p>693.686</text:p>
          </table:table-cell>
          <table:table-cell office:value-type="float" office:value="773176.24509074225" table:formula="of:=SUM([.C4:.C26])" table:style-name="ce15">
            <text:p>773.176</text:p>
          </table:table-cell>
          <table:table-cell office:value-type="float" office:value="919640.25626114779" table:formula="of:=SUM([.D4:.D26])" table:style-name="ce15">
            <text:p>919.640</text:p>
          </table:table-cell>
          <table:table-cell office:value-type="float" office:value="837664.31959425437" table:formula="of:=SUM([.E4:.E26])" table:style-name="ce15">
            <text:p>837.664</text:p>
          </table:table-cell>
          <table:table-cell office:value-type="float" office:value="909344.95200836938" table:formula="of:=SUM([.F4:.F26])" table:style-name="ce15">
            <text:p>909.345</text:p>
          </table:table-cell>
          <table:table-cell office:value-type="float" office:value="941043.05861144071" table:formula="of:=SUM([.G4:.G26])" table:style-name="ce15">
            <text:p>941.043</text:p>
          </table:table-cell>
          <table:table-cell office:value-type="float" office:value="857100.85787786578" table:formula="of:=SUM([.H4:.H26])" table:style-name="ce15">
            <text:p>857.101</text:p>
          </table:table-cell>
          <table:table-cell office:value-type="float" office:value="566520.73293689045" table:formula="of:=SUM([.I4:.I26])" table:style-name="ce15">
            <text:p>566.521</text:p>
          </table:table-cell>
          <table:table-cell office:value-type="float" office:value="920046.16977126943" table:formula="of:=SUM([.J4:.J26])" table:style-name="ce15">
            <text:p>920.046</text:p>
          </table:table-cell>
          <table:table-cell office:value-type="float" office:value="1023353.640304024" table:formula="of:=SUM([.K4:.K26])" table:style-name="ce15">
            <text:p>1.023.354</text:p>
          </table:table-cell>
          <table:table-cell office:value-type="float" office:value="1063600.3814750691" table:formula="of:=SUM([.L4:.L26])" table:style-name="ce15">
            <text:p>1.063.600</text:p>
          </table:table-cell>
          <table:table-cell office:value-type="float" office:value="928072.97009584738" table:formula="of:=SUM([.M4:.M26])" table:style-name="ce15">
            <text:p>928.073</text:p>
          </table:table-cell>
          <table:table-cell office:value-type="float" office:value="10433249.48576754" table:formula="of:=SUM([.N4:.N26])" table:style-name="ce15">
            <text:p>10.433.249</text:p>
          </table:table-cell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8">
            <text:p>Font: Ajuntament de Sabadell. Mobilitat, Trànsit i Transport.</text:p>
          </table:table-cell>
          <table:table-cell table:style-name="ce2"/>
          <table:table-cell table:style-name="ce9"/>
          <table:table-cell table:style-name="ce2"/>
          <table:table-cell table:number-columns-repeated="4" table:style-name="ce9"/>
          <table:table-cell table:number-columns-repeated="6" table:style-name="ce2"/>
          <table:table-cell table:number-columns-repeated="16370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2-12-20T11:18:43Z</meta:creation-date>
    <dc:date>2022-12-20T11:18:43Z</dc:date>
  </office:meta>
</office:document-meta>
</file>