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4" table:style-name="ta1">
        <table:table-column table:style-name="co1" table:default-cell-style-name="ce1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number-columns-repeated="16370" table:default-cell-style-name="ce1"/>
        <table:table-row table:style-name="ro1">
          <table:table-cell office:value-type="string" table:style-name="ce2">
            <text:p>08.08.04 Autobusos urbans</text:p>
          </table:table-cell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3">
            <text:p>Nombre de viatgers/es. Feiners, dissabtes i festius. 2021</text:p>
          </table:table-cell>
          <table:table-cell table:number-columns-repeated="13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9">
            <text:p>Gener</text:p>
          </table:table-cell>
          <table:table-cell office:value-type="string" table:style-name="ce9">
            <text:p>Febrer</text:p>
          </table:table-cell>
          <table:table-cell office:value-type="string" table:style-name="ce9">
            <text:p>Març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ig</text:p>
          </table:table-cell>
          <table:table-cell office:value-type="string" table:style-name="ce9">
            <text:p>Juny</text:p>
          </table:table-cell>
          <table:table-cell office:value-type="string" table:style-name="ce9">
            <text:p>Juliol</text:p>
          </table:table-cell>
          <table:table-cell office:value-type="string" table:style-name="ce9">
            <text:p>Agost</text:p>
          </table:table-cell>
          <table:table-cell office:value-type="string" table:style-name="ce9">
            <text:p>Set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embre</text:p>
          </table:table-cell>
          <table:table-cell office:value-type="string" table:style-name="ce9">
            <text:p>Desembre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einers</text:p>
          </table:table-cell>
          <table:table-cell office:value-type="float" office:value="607869.86003899283" table:style-name="ce7">
            <text:p>607.870</text:p>
          </table:table-cell>
          <table:table-cell office:value-type="float" office:value="703578.19488811737" table:style-name="ce7">
            <text:p>703.578</text:p>
          </table:table-cell>
          <table:table-cell office:value-type="float" office:value="841405.1938708293" table:style-name="ce7">
            <text:p>841.405</text:p>
          </table:table-cell>
          <table:table-cell office:value-type="float" office:value="744043.27527929633" table:style-name="ce7">
            <text:p>744.043</text:p>
          </table:table-cell>
          <table:table-cell office:value-type="float" office:value="795215.75463443063" table:style-name="ce7">
            <text:p>795.216</text:p>
          </table:table-cell>
          <table:table-cell office:value-type="float" office:value="836831.31890476833" table:style-name="ce7">
            <text:p>836.831</text:p>
          </table:table-cell>
          <table:table-cell office:value-type="float" office:value="747808.82519635092" table:style-name="ce7">
            <text:p>747.809</text:p>
          </table:table-cell>
          <table:table-cell office:value-type="float" office:value="484683.78986440075" table:style-name="ce7">
            <text:p>484.684</text:p>
          </table:table-cell>
          <table:table-cell office:value-type="float" office:value="822522.46827644878" table:style-name="ce7">
            <text:p>822.522</text:p>
          </table:table-cell>
          <table:table-cell office:value-type="float" office:value="890132.48842798732" table:style-name="ce7">
            <text:p>890.132</text:p>
          </table:table-cell>
          <table:table-cell office:value-type="float" office:value="950029.10101342166" table:style-name="ce7">
            <text:p>950.029</text:p>
          </table:table-cell>
          <table:table-cell office:value-type="float" office:value="815678.10022133996" table:style-name="ce7">
            <text:p>815.678</text:p>
          </table:table-cell>
          <table:table-cell office:value-type="float" office:value="9239798.3706163839" table:formula="of:=SUM([.B4:.M4])" table:style-name="ce8">
            <text:p>9.239.79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issabtes</text:p>
          </table:table-cell>
          <table:table-cell office:value-type="float" office:value="53002.601701625914" table:style-name="ce7">
            <text:p>53.003</text:p>
          </table:table-cell>
          <table:table-cell office:value-type="float" office:value="48737.170202624904" table:style-name="ce7">
            <text:p>48.737</text:p>
          </table:table-cell>
          <table:table-cell office:value-type="float" office:value="53846.242390318504" table:style-name="ce7">
            <text:p>53.846</text:p>
          </table:table-cell>
          <table:table-cell office:value-type="float" office:value="56059.684314958264" table:style-name="ce7">
            <text:p>56.060</text:p>
          </table:table-cell>
          <table:table-cell office:value-type="float" office:value="62501.277373938588" table:style-name="ce7">
            <text:p>62.501</text:p>
          </table:table-cell>
          <table:table-cell office:value-type="float" office:value="66384.819706672439" table:style-name="ce7">
            <text:p>66.385</text:p>
          </table:table-cell>
          <table:table-cell office:value-type="float" office:value="78059.132681514995" table:style-name="ce7">
            <text:p>78.059</text:p>
          </table:table-cell>
          <table:table-cell office:value-type="float" office:value="49967.673072489823" table:style-name="ce7">
            <text:p>49.968</text:p>
          </table:table-cell>
          <table:table-cell office:value-type="float" office:value="47525.161494820866" table:style-name="ce7">
            <text:p>47.525</text:p>
          </table:table-cell>
          <table:table-cell office:value-type="float" office:value="85610.741876036875" table:style-name="ce7">
            <text:p>85.611</text:p>
          </table:table-cell>
          <table:table-cell office:value-type="float" office:value="73052.455042527028" table:style-name="ce7">
            <text:p>73.052</text:p>
          </table:table-cell>
          <table:table-cell office:value-type="float" office:value="56205.429874507296" table:style-name="ce7">
            <text:p>56.205</text:p>
          </table:table-cell>
          <table:table-cell office:value-type="float" office:value="730952.38973203546" table:formula="of:=SUM([.B5:.M5])" table:style-name="ce8">
            <text:p>730.95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estius</text:p>
          </table:table-cell>
          <table:table-cell office:value-type="float" office:value="32813.440000000002" table:style-name="ce7">
            <text:p>32.813</text:p>
          </table:table-cell>
          <table:table-cell office:value-type="float" office:value="20860.88" table:style-name="ce7">
            <text:p>20.861</text:p>
          </table:table-cell>
          <table:table-cell office:value-type="float" office:value="24388.82" table:style-name="ce7">
            <text:p>24.389</text:p>
          </table:table-cell>
          <table:table-cell office:value-type="float" office:value="37561.360000000001" table:style-name="ce7">
            <text:p>37.561</text:p>
          </table:table-cell>
          <table:table-cell office:value-type="float" office:value="51627.92" table:style-name="ce7">
            <text:p>51.628</text:p>
          </table:table-cell>
          <table:table-cell office:value-type="float" office:value="37826.92" table:style-name="ce7">
            <text:p>37.827</text:p>
          </table:table-cell>
          <table:table-cell office:value-type="float" office:value="31232.9" table:style-name="ce7">
            <text:p>31.233</text:p>
          </table:table-cell>
          <table:table-cell office:value-type="float" office:value="31869.27" table:style-name="ce7">
            <text:p>31.869</text:p>
          </table:table-cell>
          <table:table-cell office:value-type="float" office:value="49998.569999999992" table:style-name="ce7">
            <text:p>49.999</text:p>
          </table:table-cell>
          <table:table-cell office:value-type="float" office:value="47610.409999999996" table:style-name="ce7">
            <text:p>47.610</text:p>
          </table:table-cell>
          <table:table-cell office:value-type="float" office:value="40518.625419120202" table:style-name="ce7">
            <text:p>40.519</text:p>
          </table:table-cell>
          <table:table-cell office:value-type="float" office:value="56189.439999999995" table:style-name="ce7">
            <text:p>56.189</text:p>
          </table:table-cell>
          <table:table-cell office:value-type="float" office:value="462498.55541912018" table:formula="of:=SUM([.B6:.M6])" table:style-name="ce8">
            <text:p>462.499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93685.90174061875" table:formula="of:=SUM([.B4:.B6])" table:style-name="ce11">
            <text:p>693.686</text:p>
          </table:table-cell>
          <table:table-cell office:value-type="float" office:value="773176.24509074225" table:formula="of:=SUM([.C4:.C6])" table:style-name="ce11">
            <text:p>773.176</text:p>
          </table:table-cell>
          <table:table-cell office:value-type="float" office:value="919640.25626114779" table:formula="of:=SUM([.D4:.D6])" table:style-name="ce11">
            <text:p>919.640</text:p>
          </table:table-cell>
          <table:table-cell office:value-type="float" office:value="837664.3195942546" table:formula="of:=SUM([.E4:.E6])" table:style-name="ce11">
            <text:p>837.664</text:p>
          </table:table-cell>
          <table:table-cell office:value-type="float" office:value="909344.95200836926" table:formula="of:=SUM([.F4:.F6])" table:style-name="ce11">
            <text:p>909.345</text:p>
          </table:table-cell>
          <table:table-cell office:value-type="float" office:value="941043.05861144082" table:formula="of:=SUM([.G4:.G6])" table:style-name="ce11">
            <text:p>941.043</text:p>
          </table:table-cell>
          <table:table-cell office:value-type="float" office:value="857100.8578778659" table:formula="of:=SUM([.H4:.H6])" table:style-name="ce11">
            <text:p>857.101</text:p>
          </table:table-cell>
          <table:table-cell office:value-type="float" office:value="566520.73293689056" table:formula="of:=SUM([.I4:.I6])" table:style-name="ce11">
            <text:p>566.521</text:p>
          </table:table-cell>
          <table:table-cell office:value-type="float" office:value="920046.19977126957" table:formula="of:=SUM([.J4:.J6])" table:style-name="ce11">
            <text:p>920.046</text:p>
          </table:table-cell>
          <table:table-cell office:value-type="float" office:value="1023353.6403040242" table:formula="of:=SUM([.K4:.K6])" table:style-name="ce11">
            <text:p>1.023.354</text:p>
          </table:table-cell>
          <table:table-cell office:value-type="float" office:value="1063600.1814750689" table:formula="of:=SUM([.L4:.L6])" table:style-name="ce11">
            <text:p>1.063.600</text:p>
          </table:table-cell>
          <table:table-cell office:value-type="float" office:value="928072.97009584715" table:formula="of:=SUM([.M4:.M6])" table:style-name="ce11">
            <text:p>928.073</text:p>
          </table:table-cell>
          <table:table-cell office:value-type="float" office:value="10433249.31576754" table:formula="of:=SUM([.N4:.N6])" table:style-name="ce11">
            <text:p>10.433.249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number-columns-repeated="13" table:style-name="ce1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2" table:style-name="ce13"/>
          <table:table-cell table:style-name="ce12"/>
          <table:table-cell table:number-columns-repeated="16370"/>
        </table:table-row>
        <table:table-row table:style-name="ro3">
          <table:table-cell table:style-name="ce1"/>
          <table:table-cell table:number-columns-repeated="12" table:style-name="ce7"/>
          <table:table-cell table:style-name="ce12"/>
          <table:table-cell table:number-columns-repeated="16370"/>
        </table:table-row>
        <table:table-row table:number-rows-repeated="5" table:style-name="ro3">
          <table:table-cell table:style-name="ce1"/>
          <table:table-cell table:number-columns-repeated="13" table:style-name="ce7"/>
          <table:table-cell table:number-columns-repeated="16370"/>
        </table:table-row>
        <table:table-row table:number-rows-repeated="7" table:style-name="ro3">
          <table:table-cell/>
          <table:table-cell table:number-columns-repeated="13" table:style-name="ce7"/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2-20T11:18:53Z</dc:date>
    <meta:print-date>2009-11-18T09:27:58Z</meta:print-date>
  </office:meta>
</office:document-meta>
</file>