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5" table:style-name="ta1">
        <table:table-column table:style-name="co1" table:default-cell-style-name="ce1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2"/>
        <table:table-column table:style-name="co9" table:number-columns-repeated="16369" table:default-cell-style-name="ce1"/>
        <table:table-row table:style-name="ro1">
          <table:table-cell office:value-type="string" table:style-name="ce2">
            <text:p>08.08.05 Autobusos urbans</text:p>
          </table:table-cell>
          <table:table-cell table:number-columns-repeated="13" table:style-name="ce13"/>
          <table:table-cell table:style-name="ce12"/>
          <table:table-cell table:number-columns-repeated="16369"/>
        </table:table-row>
        <table:table-row table:style-name="ro2">
          <table:table-cell office:value-type="string" table:style-name="ce3">
            <text:p>Viatgers/es totals per tipus de títol. 2021</text:p>
          </table:table-cell>
          <table:table-cell table:number-columns-repeated="13" table:style-name="ce13"/>
          <table:table-cell table:style-name="ce12"/>
          <table:table-cell table:number-columns-repeated="16369"/>
        </table:table-row>
        <table:table-row table:style-name="ro3">
          <table:table-cell office:value-type="string" table:style-name="ce14">
            <text:p>Títol</text:p>
          </table:table-cell>
          <table:table-cell office:value-type="string" table:style-name="ce8">
            <text:p>Gener</text:p>
          </table:table-cell>
          <table:table-cell office:value-type="string" table:style-name="ce8">
            <text:p>Febrer</text:p>
          </table:table-cell>
          <table:table-cell office:value-type="string" table:style-name="ce8">
            <text:p>Març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g</text:p>
          </table:table-cell>
          <table:table-cell office:value-type="string" table:style-name="ce8">
            <text:p>Juny</text:p>
          </table:table-cell>
          <table:table-cell office:value-type="string" table:style-name="ce8">
            <text:p>Juliol</text:p>
          </table:table-cell>
          <table:table-cell office:value-type="string" table:style-name="ce8">
            <text:p>Agost</text:p>
          </table:table-cell>
          <table:table-cell office:value-type="string" table:style-name="ce8">
            <text:p>Set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embre</text:p>
          </table:table-cell>
          <table:table-cell office:value-type="string" table:style-name="ce8">
            <text:p>Desembre</text:p>
          </table:table-cell>
          <table:table-cell office:value-type="string" table:style-name="ce8">
            <text:p>Total</text:p>
          </table:table-cell>
          <table:table-cell table:style-name="ce12"/>
          <table:table-cell table:number-columns-repeated="16369"/>
        </table:table-row>
        <table:table-row table:style-name="ro3">
          <table:table-cell office:value-type="string" table:style-name="ce11">
            <text:p>Bitllets</text:p>
          </table:table-cell>
          <table:table-cell office:value-type="float" office:value="55471" table:style-name="ce6">
            <text:p>55.471</text:p>
          </table:table-cell>
          <table:table-cell office:value-type="float" office:value="53875" table:style-name="ce6">
            <text:p>53.875</text:p>
          </table:table-cell>
          <table:table-cell office:value-type="float" office:value="64898" table:style-name="ce6">
            <text:p>64.898</text:p>
          </table:table-cell>
          <table:table-cell office:value-type="float" office:value="63886" table:style-name="ce6">
            <text:p>63.886</text:p>
          </table:table-cell>
          <table:table-cell office:value-type="float" office:value="69068" table:style-name="ce6">
            <text:p>69.068</text:p>
          </table:table-cell>
          <table:table-cell office:value-type="float" office:value="79547.3" table:style-name="ce6">
            <text:p>79.547</text:p>
          </table:table-cell>
          <table:table-cell office:value-type="float" office:value="79600" table:style-name="ce6">
            <text:p>79.600</text:p>
          </table:table-cell>
          <table:table-cell office:value-type="float" office:value="61016" table:style-name="ce6">
            <text:p>61.016</text:p>
          </table:table-cell>
          <table:table-cell office:value-type="float" office:value="75824" table:style-name="ce6">
            <text:p>75.824</text:p>
          </table:table-cell>
          <table:table-cell office:value-type="float" office:value="73469" table:style-name="ce6">
            <text:p>73.469</text:p>
          </table:table-cell>
          <table:table-cell office:value-type="float" office:value="73686" table:style-name="ce6">
            <text:p>73.686</text:p>
          </table:table-cell>
          <table:table-cell office:value-type="float" office:value="76885" table:style-name="ce6">
            <text:p>76.885</text:p>
          </table:table-cell>
          <table:table-cell office:value-type="float" office:value="827225.3" table:formula="of:=SUM([.B4:.M4])" table:style-name="ce7">
            <text:p>827.22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Jubilats/des</text:p>
          </table:table-cell>
          <table:table-cell office:value-type="float" office:value="114924" table:style-name="ce6">
            <text:p>114.924</text:p>
          </table:table-cell>
          <table:table-cell office:value-type="float" office:value="123761" table:style-name="ce6">
            <text:p>123.761</text:p>
          </table:table-cell>
          <table:table-cell office:value-type="float" office:value="153305" table:style-name="ce6">
            <text:p>153.305</text:p>
          </table:table-cell>
          <table:table-cell office:value-type="float" office:value="141216" table:style-name="ce6">
            <text:p>141.216</text:p>
          </table:table-cell>
          <table:table-cell office:value-type="float" office:value="156699" table:style-name="ce6">
            <text:p>156.699</text:p>
          </table:table-cell>
          <table:table-cell office:value-type="float" office:value="165812" table:style-name="ce6">
            <text:p>165.812</text:p>
          </table:table-cell>
          <table:table-cell office:value-type="float" office:value="157243" table:style-name="ce6">
            <text:p>157.243</text:p>
          </table:table-cell>
          <table:table-cell office:value-type="float" office:value="115046" table:style-name="ce6">
            <text:p>115.046</text:p>
          </table:table-cell>
          <table:table-cell office:value-type="float" office:value="159062" table:style-name="ce6">
            <text:p>159.062</text:p>
          </table:table-cell>
          <table:table-cell office:value-type="float" office:value="176661" table:style-name="ce6">
            <text:p>176.661</text:p>
          </table:table-cell>
          <table:table-cell office:value-type="float" office:value="178679" table:style-name="ce6">
            <text:p>178.679</text:p>
          </table:table-cell>
          <table:table-cell office:value-type="float" office:value="163771" table:style-name="ce6">
            <text:p>163.771</text:p>
          </table:table-cell>
          <table:table-cell office:value-type="float" office:value="1806179" table:formula="of:=SUM([.B5:.M5])" table:style-name="ce7">
            <text:p>1.806.17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argetes</text:p>
          </table:table-cell>
          <table:table-cell office:value-type="float" office:value="168947.75000000003" table:style-name="ce6">
            <text:p>168.948</text:p>
          </table:table-cell>
          <table:table-cell office:value-type="float" office:value="183153.40000000005" table:style-name="ce6">
            <text:p>183.153</text:p>
          </table:table-cell>
          <table:table-cell office:value-type="float" office:value="218277.2889193224" table:style-name="ce6">
            <text:p>218.277</text:p>
          </table:table-cell>
          <table:table-cell office:value-type="float" office:value="189900.19999999998" table:style-name="ce6">
            <text:p>189.900</text:p>
          </table:table-cell>
          <table:table-cell office:value-type="float" office:value="211470.77000000002" table:style-name="ce6">
            <text:p>211.471</text:p>
          </table:table-cell>
          <table:table-cell office:value-type="float" office:value="224727.02" table:style-name="ce6">
            <text:p>224.727</text:p>
          </table:table-cell>
          <table:table-cell office:value-type="float" office:value="214704.32807824836" table:style-name="ce6">
            <text:p>214.704</text:p>
          </table:table-cell>
          <table:table-cell office:value-type="float" office:value="135180.02351101168" table:style-name="ce6">
            <text:p>135.180</text:p>
          </table:table-cell>
          <table:table-cell office:value-type="float" office:value="215257.25999999995" table:style-name="ce6">
            <text:p>215.257</text:p>
          </table:table-cell>
          <table:table-cell office:value-type="float" office:value="223175.66" table:style-name="ce6">
            <text:p>223.176</text:p>
          </table:table-cell>
          <table:table-cell office:value-type="float" office:value="233947.30999999997" table:style-name="ce6">
            <text:p>233.947</text:p>
          </table:table-cell>
          <table:table-cell office:value-type="float" office:value="216632.94606360889" table:style-name="ce6">
            <text:p>216.633</text:p>
          </table:table-cell>
          <table:table-cell office:value-type="float" office:value="2435373.9565721909" table:formula="of:=SUM([.B6:.M6])" table:style-name="ce7">
            <text:p>2.435.37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Abonament</text:p>
          </table:table-cell>
          <table:table-cell office:value-type="float" office:value="29981" table:style-name="ce6">
            <text:p>29.981</text:p>
          </table:table-cell>
          <table:table-cell office:value-type="float" office:value="36373" table:style-name="ce6">
            <text:p>36.373</text:p>
          </table:table-cell>
          <table:table-cell office:value-type="float" office:value="42206.987102445768" table:style-name="ce6">
            <text:p>42.207</text:p>
          </table:table-cell>
          <table:table-cell office:value-type="float" office:value="37785" table:style-name="ce6">
            <text:p>37.785</text:p>
          </table:table-cell>
          <table:table-cell office:value-type="float" office:value="40987" table:style-name="ce6">
            <text:p>40.987</text:p>
          </table:table-cell>
          <table:table-cell office:value-type="float" office:value="41178" table:style-name="ce6">
            <text:p>41.178</text:p>
          </table:table-cell>
          <table:table-cell office:value-type="float" office:value="36298.309612066587" table:style-name="ce6">
            <text:p>36.298</text:p>
          </table:table-cell>
          <table:table-cell office:value-type="float" office:value="22598.91548414158" table:style-name="ce6">
            <text:p>22.599</text:p>
          </table:table-cell>
          <table:table-cell office:value-type="float" office:value="38635" table:style-name="ce6">
            <text:p>38.635</text:p>
          </table:table-cell>
          <table:table-cell office:value-type="float" office:value="44056" table:style-name="ce6">
            <text:p>44.056</text:p>
          </table:table-cell>
          <table:table-cell office:value-type="float" office:value="47283" table:style-name="ce6">
            <text:p>47.283</text:p>
          </table:table-cell>
          <table:table-cell office:value-type="float" office:value="39823.489339582957" table:style-name="ce6">
            <text:p>39.823</text:p>
          </table:table-cell>
          <table:table-cell office:value-type="float" office:value="457205.70153823687" table:formula="of:=SUM([.B7:.M7])" table:style-name="ce7">
            <text:p>457.206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Ab. Jove</text:p>
          </table:table-cell>
          <table:table-cell office:value-type="float" office:value="22086" table:style-name="ce6">
            <text:p>22.086</text:p>
          </table:table-cell>
          <table:table-cell office:value-type="float" office:value="27842" table:style-name="ce6">
            <text:p>27.842</text:p>
          </table:table-cell>
          <table:table-cell office:value-type="float" office:value="32026.133978231854" table:style-name="ce6">
            <text:p>32.026</text:p>
          </table:table-cell>
          <table:table-cell office:value-type="float" office:value="30811" table:style-name="ce6">
            <text:p>30.811</text:p>
          </table:table-cell>
          <table:table-cell office:value-type="float" office:value="33365" table:style-name="ce6">
            <text:p>33.365</text:p>
          </table:table-cell>
          <table:table-cell office:value-type="float" office:value="26129" table:style-name="ce6">
            <text:p>26.129</text:p>
          </table:table-cell>
          <table:table-cell office:value-type="float" office:value="19396.202309685032" table:style-name="ce6">
            <text:p>19.396</text:p>
          </table:table-cell>
          <table:table-cell office:value-type="float" office:value="11641.481004846726" table:style-name="ce6">
            <text:p>11.641</text:p>
          </table:table-cell>
          <table:table-cell office:value-type="float" office:value="27909" table:style-name="ce6">
            <text:p>27.909</text:p>
          </table:table-cell>
          <table:table-cell office:value-type="float" office:value="37167" table:style-name="ce6">
            <text:p>37.167</text:p>
          </table:table-cell>
          <table:table-cell office:value-type="float" office:value="39553" table:style-name="ce6">
            <text:p>39.553</text:p>
          </table:table-cell>
          <table:table-cell office:value-type="float" office:value="28537.224596808162" table:style-name="ce6">
            <text:p>28.537</text:p>
          </table:table-cell>
          <table:table-cell office:value-type="float" office:value="336463.04188957176" table:formula="of:=SUM([.B8:.M8])" table:style-name="ce7">
            <text:p>336.463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C. Comarcal</text:p>
          </table:table-cell>
          <table:table-cell office:value-type="float" office:value="4800" table:style-name="ce6">
            <text:p>4.800</text:p>
          </table:table-cell>
          <table:table-cell office:value-type="float" office:value="5760" table:style-name="ce6">
            <text:p>5.760</text:p>
          </table:table-cell>
          <table:table-cell office:value-type="float" office:value="6400" table:style-name="ce6">
            <text:p>6.400</text:p>
          </table:table-cell>
          <table:table-cell office:value-type="float" office:value="6080" table:style-name="ce6">
            <text:p>6.080</text:p>
          </table:table-cell>
          <table:table-cell office:value-type="float" office:value="6080" table:style-name="ce6">
            <text:p>6.080</text:p>
          </table:table-cell>
          <table:table-cell office:value-type="float" office:value="5120" table:style-name="ce6">
            <text:p>5.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40" table:style-name="ce6">
            <text:p>5.740</text:p>
          </table:table-cell>
          <table:table-cell office:value-type="float" office:value="7790" table:style-name="ce6">
            <text:p>7.790</text:p>
          </table:table-cell>
          <table:table-cell office:value-type="float" office:value="6720" table:style-name="ce6">
            <text:p>6.720</text:p>
          </table:table-cell>
          <table:table-cell office:value-type="float" office:value="4160" table:style-name="ce6">
            <text:p>4.160</text:p>
          </table:table-cell>
          <table:table-cell office:value-type="float" office:value="58650" table:formula="of:=SUM([.B9:.M9])" table:style-name="ce7">
            <text:p>58.65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Col·lectius</text:p>
          </table:table-cell>
          <table:table-cell office:value-type="float" office:value="153" table:style-name="ce6">
            <text:p>153</text:p>
          </table:table-cell>
          <table:table-cell office:value-type="float" office:value="177" table:style-name="ce6">
            <text:p>177</text:p>
          </table:table-cell>
          <table:table-cell office:value-type="float" office:value="312" table:style-name="ce6">
            <text:p>312</text:p>
          </table:table-cell>
          <table:table-cell office:value-type="float" office:value="256" table:style-name="ce6">
            <text:p>256</text:p>
          </table:table-cell>
          <table:table-cell office:value-type="float" office:value="295" table:style-name="ce6">
            <text:p>295</text:p>
          </table:table-cell>
          <table:table-cell office:value-type="float" office:value="929" table:style-name="ce6">
            <text:p>929</text:p>
          </table:table-cell>
          <table:table-cell office:value-type="float" office:value="4507" table:style-name="ce6">
            <text:p>4.507</text:p>
          </table:table-cell>
          <table:table-cell office:value-type="float" office:value="21" table:style-name="ce6">
            <text:p>21</text:p>
          </table:table-cell>
          <table:table-cell office:value-type="float" office:value="238" table:style-name="ce6">
            <text:p>238</text:p>
          </table:table-cell>
          <table:table-cell office:value-type="float" office:value="476" table:style-name="ce6">
            <text:p>476</text:p>
          </table:table-cell>
          <table:table-cell office:value-type="float" office:value="1146" table:style-name="ce6">
            <text:p>1.146</text:p>
          </table:table-cell>
          <table:table-cell office:value-type="float" office:value="674" table:style-name="ce6">
            <text:p>674</text:p>
          </table:table-cell>
          <table:table-cell office:value-type="float" office:value="9184" table:formula="of:=SUM([.B10:.M10])" table:style-name="ce7">
            <text:p>9.18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Especials gratuïts</text:p>
          </table:table-cell>
          <table:table-cell office:value-type="float" office:value="2472.1517406188768" table:style-name="ce6">
            <text:p>2.472</text:p>
          </table:table-cell>
          <table:table-cell office:value-type="float" office:value="2524.8450907422452" table:style-name="ce6">
            <text:p>2.525</text:p>
          </table:table-cell>
          <table:table-cell office:value-type="float" office:value="2876.8462611476439" table:style-name="ce6">
            <text:p>2.877</text:p>
          </table:table-cell>
          <table:table-cell office:value-type="float" office:value="2783.119594254455" table:style-name="ce6">
            <text:p>2.783</text:p>
          </table:table-cell>
          <table:table-cell office:value-type="float" office:value="2897.1820083694529" table:style-name="ce6">
            <text:p>2.897</text:p>
          </table:table-cell>
          <table:table-cell office:value-type="float" office:value="14753.73861144072" table:style-name="ce6">
            <text:p>14.754</text:p>
          </table:table-cell>
          <table:table-cell office:value-type="float" office:value="14973.017877865856" table:style-name="ce6">
            <text:p>14.973</text:p>
          </table:table-cell>
          <table:table-cell office:value-type="float" office:value="2321.3129368904906" table:style-name="ce6">
            <text:p>2.321</text:p>
          </table:table-cell>
          <table:table-cell office:value-type="float" office:value="3739.939771269474" table:style-name="ce6">
            <text:p>3.740</text:p>
          </table:table-cell>
          <table:table-cell office:value-type="float" office:value="3240.9803040242027" table:style-name="ce6">
            <text:p>3.241</text:p>
          </table:table-cell>
          <table:table-cell office:value-type="float" office:value="3100.0714750692036" table:style-name="ce6">
            <text:p>3.100</text:p>
          </table:table-cell>
          <table:table-cell office:value-type="float" office:value="3098.3100958473356" table:style-name="ce6">
            <text:p>3.098</text:p>
          </table:table-cell>
          <table:table-cell office:value-type="float" office:value="58781.515767539968" table:formula="of:=SUM([.B11:.M11])" table:style-name="ce7">
            <text:p>58.78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DIA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.0071049070876672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1.007261632979308" table:style-name="ce6">
            <text:p>11</text:p>
          </table:table-cell>
          <table:table-cell office:value-type="float" office:value="9.0075750847625855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10.02272525428776" table:style-name="ce6">
            <text:p>10</text:p>
          </table:table-cell>
          <table:table-cell office:value-type="float" office:value="117.04466687911733" table:formula="of:=SUM([.B12:.M12])" table:style-name="ce7">
            <text:p>117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Casual</text:p>
          </table:table-cell>
          <table:table-cell office:value-type="float" office:value="64364" table:style-name="ce6">
            <text:p>64.364</text:p>
          </table:table-cell>
          <table:table-cell office:value-type="float" office:value="65802" table:style-name="ce6">
            <text:p>65.802</text:p>
          </table:table-cell>
          <table:table-cell office:value-type="float" office:value="77190.100283673863" table:style-name="ce6">
            <text:p>77.190</text:p>
          </table:table-cell>
          <table:table-cell office:value-type="float" office:value="70006" table:style-name="ce6">
            <text:p>70.006</text:p>
          </table:table-cell>
          <table:table-cell office:value-type="float" office:value="74532" table:style-name="ce6">
            <text:p>74.532</text:p>
          </table:table-cell>
          <table:table-cell office:value-type="float" office:value="80104" table:style-name="ce6">
            <text:p>80.104</text:p>
          </table:table-cell>
          <table:table-cell office:value-type="float" office:value="79032.049554637299" table:style-name="ce6">
            <text:p>79.032</text:p>
          </table:table-cell>
          <table:table-cell office:value-type="float" office:value="56224.548096564045" table:style-name="ce6">
            <text:p>56.225</text:p>
          </table:table-cell>
          <table:table-cell office:value-type="float" office:value="78260" table:style-name="ce6">
            <text:p>78.260</text:p>
          </table:table-cell>
          <table:table-cell office:value-type="float" office:value="78208" table:style-name="ce6">
            <text:p>78.208</text:p>
          </table:table-cell>
          <table:table-cell office:value-type="float" office:value="78326" table:style-name="ce6">
            <text:p>78.326</text:p>
          </table:table-cell>
          <table:table-cell office:value-type="float" office:value="74950.02201476357" table:style-name="ce6">
            <text:p>74.950</text:p>
          </table:table-cell>
          <table:table-cell office:value-type="float" office:value="876998.7199496387" table:formula="of:=SUM([.B13:.M13])" table:style-name="ce7">
            <text:p>876.99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Familiar</text:p>
          </table:table-cell>
          <table:table-cell office:value-type="float" office:value="3792" table:style-name="ce6">
            <text:p>3.792</text:p>
          </table:table-cell>
          <table:table-cell office:value-type="float" office:value="3760" table:style-name="ce6">
            <text:p>3.760</text:p>
          </table:table-cell>
          <table:table-cell office:value-type="float" office:value="4085.5080322019467" table:style-name="ce6">
            <text:p>4.086</text:p>
          </table:table-cell>
          <table:table-cell office:value-type="float" office:value="4511" table:style-name="ce6">
            <text:p>4.511</text:p>
          </table:table-cell>
          <table:table-cell office:value-type="float" office:value="4833" table:style-name="ce6">
            <text:p>4.833</text:p>
          </table:table-cell>
          <table:table-cell office:value-type="float" office:value="5693" table:style-name="ce6">
            <text:p>5.693</text:p>
          </table:table-cell>
          <table:table-cell office:value-type="float" office:value="7266.5633564416949" table:style-name="ce6">
            <text:p>7.267</text:p>
          </table:table-cell>
          <table:table-cell office:value-type="float" office:value="7572.674004921193" table:style-name="ce6">
            <text:p>7.573</text:p>
          </table:table-cell>
          <table:table-cell office:value-type="float" office:value="6617" table:style-name="ce6">
            <text:p>6.617</text:p>
          </table:table-cell>
          <table:table-cell office:value-type="float" office:value="5788" table:style-name="ce6">
            <text:p>5.788</text:p>
          </table:table-cell>
          <table:table-cell office:value-type="float" office:value="5540" table:style-name="ce6">
            <text:p>5.540</text:p>
          </table:table-cell>
          <table:table-cell office:value-type="float" office:value="7016.644289692138" table:style-name="ce6">
            <text:p>7.017</text:p>
          </table:table-cell>
          <table:table-cell office:value-type="float" office:value="66475.389683256974" table:formula="of:=SUM([.B14:.M14])" table:style-name="ce7">
            <text:p>66.47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Usual</text:p>
          </table:table-cell>
          <table:table-cell office:value-type="float" office:value="106151" table:style-name="ce6">
            <text:p>106.151</text:p>
          </table:table-cell>
          <table:table-cell office:value-type="float" office:value="120704" table:style-name="ce6">
            <text:p>120.704</text:p>
          </table:table-cell>
          <table:table-cell office:value-type="float" office:value="141777.81510001724" table:style-name="ce6">
            <text:p>141.778</text:p>
          </table:table-cell>
          <table:table-cell office:value-type="float" office:value="129076" table:style-name="ce6">
            <text:p>129.076</text:p>
          </table:table-cell>
          <table:table-cell office:value-type="float" office:value="140366" table:style-name="ce6">
            <text:p>140.366</text:p>
          </table:table-cell>
          <table:table-cell office:value-type="float" office:value="146351" table:style-name="ce6">
            <text:p>146.351</text:p>
          </table:table-cell>
          <table:table-cell office:value-type="float" office:value="139915.06837428233" table:style-name="ce6">
            <text:p>139.915</text:p>
          </table:table-cell>
          <table:table-cell office:value-type="float" office:value="96180.574922812491" table:style-name="ce6">
            <text:p>96.181</text:p>
          </table:table-cell>
          <table:table-cell office:value-type="float" office:value="137259" table:style-name="ce6">
            <text:p>137.259</text:p>
          </table:table-cell>
          <table:table-cell office:value-type="float" office:value="153271" table:style-name="ce6">
            <text:p>153.271</text:p>
          </table:table-cell>
          <table:table-cell office:value-type="float" office:value="160574" table:style-name="ce6">
            <text:p>160.574</text:p>
          </table:table-cell>
          <table:table-cell office:value-type="float" office:value="142877.7247684375" table:style-name="ce6">
            <text:p>142.878</text:p>
          </table:table-cell>
          <table:table-cell office:value-type="float" office:value="1614503.1831655495" table:formula="of:=SUM([.B15:.M15])" table:style-name="ce7">
            <text:p>1.614.503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JOVE</text:p>
          </table:table-cell>
          <table:table-cell office:value-type="float" office:value="28543" table:style-name="ce6">
            <text:p>28.543</text:p>
          </table:table-cell>
          <table:table-cell office:value-type="float" office:value="36835" table:style-name="ce6">
            <text:p>36.835</text:p>
          </table:table-cell>
          <table:table-cell office:value-type="float" office:value="45940.120846110847" table:style-name="ce6">
            <text:p>45.940</text:p>
          </table:table-cell>
          <table:table-cell office:value-type="float" office:value="41492" table:style-name="ce6">
            <text:p>41.492</text:p>
          </table:table-cell>
          <table:table-cell office:value-type="float" office:value="41870" table:style-name="ce6">
            <text:p>41.870</text:p>
          </table:table-cell>
          <table:table-cell office:value-type="float" office:value="33494" table:style-name="ce6">
            <text:p>33.494</text:p>
          </table:table-cell>
          <table:table-cell office:value-type="float" office:value="24989.211747127996" table:style-name="ce6">
            <text:p>24.989</text:p>
          </table:table-cell>
          <table:table-cell office:value-type="float" office:value="14705.3935491623" table:style-name="ce6">
            <text:p>14.705</text:p>
          </table:table-cell>
          <table:table-cell office:value-type="float" office:value="45628" table:style-name="ce6">
            <text:p>45.628</text:p>
          </table:table-cell>
          <table:table-cell office:value-type="float" office:value="71128" table:style-name="ce6">
            <text:p>71.128</text:p>
          </table:table-cell>
          <table:table-cell office:value-type="float" office:value="78687" table:style-name="ce6">
            <text:p>78.687</text:p>
          </table:table-cell>
          <table:table-cell office:value-type="float" office:value="52178.180647486901" table:style-name="ce6">
            <text:p>52.178</text:p>
          </table:table-cell>
          <table:table-cell office:value-type="float" office:value="515489.90678988805" table:formula="of:=SUM([.B16:.M16])" table:style-name="ce7">
            <text:p>515.49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Grup</text:p>
          </table:table-cell>
          <table:table-cell office:value-type="float" office:value="748" table:style-name="ce6">
            <text:p>748</text:p>
          </table:table-cell>
          <table:table-cell office:value-type="float" office:value="643" table:style-name="ce6">
            <text:p>643</text:p>
          </table:table-cell>
          <table:table-cell office:value-type="float" office:value="1060.1349932346657" table:style-name="ce6">
            <text:p>1.060</text:p>
          </table:table-cell>
          <table:table-cell office:value-type="float" office:value="941" table:style-name="ce6">
            <text:p>941</text:p>
          </table:table-cell>
          <table:table-cell office:value-type="float" office:value="996" table:style-name="ce6">
            <text:p>996</text:p>
          </table:table-cell>
          <table:table-cell office:value-type="float" office:value="993" table:style-name="ce6">
            <text:p>993</text:p>
          </table:table-cell>
          <table:table-cell office:value-type="float" office:value="1583.1379710266067" table:style-name="ce6">
            <text:p>1.583</text:p>
          </table:table-cell>
          <table:table-cell office:value-type="float" office:value="867.14392661048919" table:style-name="ce6">
            <text:p>867</text:p>
          </table:table-cell>
          <table:table-cell office:value-type="float" office:value="916" table:style-name="ce6">
            <text:p>916</text:p>
          </table:table-cell>
          <table:table-cell office:value-type="float" office:value="915" table:style-name="ce6">
            <text:p>915</text:p>
          </table:table-cell>
          <table:table-cell office:value-type="float" office:value="978" table:style-name="ce6">
            <text:p>978</text:p>
          </table:table-cell>
          <table:table-cell office:value-type="float" office:value="767.43177983146745" table:style-name="ce6">
            <text:p>767</text:p>
          </table:table-cell>
          <table:table-cell office:value-type="float" office:value="11407.84867070323" table:formula="of:=SUM([.B17:.M17])" table:style-name="ce7">
            <text:p>11.40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FMFN</text:p>
          </table:table-cell>
          <table:table-cell office:value-type="float" office:value="258" table:style-name="ce6">
            <text:p>258</text:p>
          </table:table-cell>
          <table:table-cell office:value-type="float" office:value="278" table:style-name="ce6">
            <text:p>278</text:p>
          </table:table-cell>
          <table:table-cell office:value-type="float" office:value="326.21314721263002" table:style-name="ce6">
            <text:p>326</text:p>
          </table:table-cell>
          <table:table-cell office:value-type="float" office:value="378" table:style-name="ce6">
            <text:p>378</text:p>
          </table:table-cell>
          <table:table-cell office:value-type="float" office:value="389" table:style-name="ce6">
            <text:p>389</text:p>
          </table:table-cell>
          <table:table-cell office:value-type="float" office:value="454" table:style-name="ce6">
            <text:p>454</text:p>
          </table:table-cell>
          <table:table-cell office:value-type="float" office:value="513.21784898937926" table:style-name="ce6">
            <text:p>513</text:p>
          </table:table-cell>
          <table:table-cell office:value-type="float" office:value="415.22725254287758" table:style-name="ce6">
            <text:p>415</text:p>
          </table:table-cell>
          <table:table-cell office:value-type="float" office:value="389" table:style-name="ce6">
            <text:p>389</text:p>
          </table:table-cell>
          <table:table-cell office:value-type="float" office:value="292" table:style-name="ce6">
            <text:p>292</text:p>
          </table:table-cell>
          <table:table-cell office:value-type="float" office:value="403" table:style-name="ce6">
            <text:p>403</text:p>
          </table:table-cell>
          <table:table-cell office:value-type="float" office:value="286.68175762863279" table:style-name="ce6">
            <text:p>287</text:p>
          </table:table-cell>
          <table:table-cell office:value-type="float" office:value="4382.3400063735198" table:formula="of:=SUM([.B18:.M18])" table:style-name="ce7">
            <text:p>4.38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16</text:p>
          </table:table-cell>
          <table:table-cell office:value-type="float" office:value="86195" table:style-name="ce6">
            <text:p>86.195</text:p>
          </table:table-cell>
          <table:table-cell office:value-type="float" office:value="107284" table:style-name="ce6">
            <text:p>107.284</text:p>
          </table:table-cell>
          <table:table-cell office:value-type="float" office:value="123784.88592444768" table:style-name="ce6">
            <text:p>123.785</text:p>
          </table:table-cell>
          <table:table-cell office:value-type="float" office:value="114797" table:style-name="ce6">
            <text:p>114.797</text:p>
          </table:table-cell>
          <table:table-cell office:value-type="float" office:value="121560" table:style-name="ce6">
            <text:p>121.560</text:p>
          </table:table-cell>
          <table:table-cell office:value-type="float" office:value="112392" table:style-name="ce6">
            <text:p>112.392</text:p>
          </table:table-cell>
          <table:table-cell office:value-type="float" office:value="74308.324584545771" table:style-name="ce6">
            <text:p>74.308</text:p>
          </table:table-cell>
          <table:table-cell office:value-type="float" office:value="41132.201904742004" table:style-name="ce6">
            <text:p>41.132</text:p>
          </table:table-cell>
          <table:table-cell office:value-type="float" office:value="121696" table:style-name="ce6">
            <text:p>121.696</text:p>
          </table:table-cell>
          <table:table-cell office:value-type="float" office:value="144581" table:style-name="ce6">
            <text:p>144.581</text:p>
          </table:table-cell>
          <table:table-cell office:value-type="float" office:value="151904" table:style-name="ce6">
            <text:p>151.904</text:p>
          </table:table-cell>
          <table:table-cell office:value-type="float" office:value="113822.605714226" table:style-name="ce6">
            <text:p>113.823</text:p>
          </table:table-cell>
          <table:table-cell office:value-type="float" office:value="1313457.0181279613" table:formula="of:=SUM([.B19:.M19])" table:style-name="ce7">
            <text:p>1.313.457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Empleat</text:p>
          </table:table-cell>
          <table:table-cell office:value-type="float" office:value="485" table:style-name="ce6">
            <text:p>485</text:p>
          </table:table-cell>
          <table:table-cell office:value-type="float" office:value="476" table:style-name="ce6">
            <text:p>476</text:p>
          </table:table-cell>
          <table:table-cell office:value-type="float" office:value="582.2145681940475" table:style-name="ce6">
            <text:p>582</text:p>
          </table:table-cell>
          <table:table-cell office:value-type="float" office:value="549" table:style-name="ce6">
            <text:p>549</text:p>
          </table:table-cell>
          <table:table-cell office:value-type="float" office:value="537" table:style-name="ce6">
            <text:p>537</text:p>
          </table:table-cell>
          <table:table-cell office:value-type="float" office:value="530" table:style-name="ce6">
            <text:p>530</text:p>
          </table:table-cell>
          <table:table-cell office:value-type="float" office:value="501.21930131597509" table:style-name="ce6">
            <text:p>501</text:p>
          </table:table-cell>
          <table:table-cell office:value-type="float" office:value="336.22876755983009" table:style-name="ce6">
            <text:p>336</text:p>
          </table:table-cell>
          <table:table-cell office:value-type="float" office:value="581" table:style-name="ce6">
            <text:p>581</text:p>
          </table:table-cell>
          <table:table-cell office:value-type="float" office:value="599" table:style-name="ce6">
            <text:p>599</text:p>
          </table:table-cell>
          <table:table-cell office:value-type="float" office:value="684" table:style-name="ce6">
            <text:p>684</text:p>
          </table:table-cell>
          <table:table-cell office:value-type="float" office:value="578.68630267949027" table:style-name="ce6">
            <text:p>579</text:p>
          </table:table-cell>
          <table:table-cell office:value-type="float" office:value="6439.3489397493422" table:formula="of:=SUM([.B20:.M20])" table:style-name="ce7">
            <text:p>6.43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Altres títols ATM</text:p>
          </table:table-cell>
          <table:table-cell office:value-type="float" office:value="4306" table:style-name="ce6">
            <text:p>4.306</text:p>
          </table:table-cell>
          <table:table-cell office:value-type="float" office:value="3926" table:style-name="ce6">
            <text:p>3.926</text:p>
          </table:table-cell>
          <table:table-cell office:value-type="float" office:value="4587" table:style-name="ce6">
            <text:p>4.587</text:p>
          </table:table-cell>
          <table:table-cell office:value-type="float" office:value="3190" table:style-name="ce6">
            <text:p>3.190</text:p>
          </table:table-cell>
          <table:table-cell office:value-type="float" office:value="3384" table:style-name="ce6">
            <text:p>3.384</text:p>
          </table:table-cell>
          <table:table-cell office:value-type="float" office:value="2828" table:style-name="ce6">
            <text:p>2.828</text:p>
          </table:table-cell>
          <table:table-cell office:value-type="float" office:value="2259" table:style-name="ce6">
            <text:p>2.259</text:p>
          </table:table-cell>
          <table:table-cell office:value-type="float" office:value="1253" table:style-name="ce6">
            <text:p>1.253</text:p>
          </table:table-cell>
          <table:table-cell office:value-type="float" office:value="2284" table:style-name="ce6">
            <text:p>2.284</text:p>
          </table:table-cell>
          <table:table-cell office:value-type="float" office:value="2529" table:style-name="ce6">
            <text:p>2.529</text:p>
          </table:table-cell>
          <table:table-cell office:value-type="float" office:value="2367" table:style-name="ce6">
            <text:p>2.367</text:p>
          </table:table-cell>
          <table:table-cell office:value-type="float" office:value="2003" table:style-name="ce6">
            <text:p>2.003</text:p>
          </table:table-cell>
          <table:table-cell office:value-type="float" office:value="34916" table:formula="of:=SUM([.B21:.M21])" table:style-name="ce7">
            <text:p>34.916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93685.90174061887" table:formula="of:=SUM([.B4:.B21])" table:style-name="ce10">
            <text:p>693.686</text:p>
          </table:table-cell>
          <table:table-cell office:value-type="float" office:value="773176.24509074225" table:formula="of:=SUM([.C4:.C21])" table:style-name="ce10">
            <text:p>773.176</text:p>
          </table:table-cell>
          <table:table-cell office:value-type="float" office:value="919640.25626114768" table:formula="of:=SUM([.D4:.D21])" table:style-name="ce10">
            <text:p>919.640</text:p>
          </table:table-cell>
          <table:table-cell office:value-type="float" office:value="837664.31959425448" table:formula="of:=SUM([.E4:.E21])" table:style-name="ce10">
            <text:p>837.664</text:p>
          </table:table-cell>
          <table:table-cell office:value-type="float" office:value="909344.9520083695" table:formula="of:=SUM([.F4:.F21])" table:style-name="ce10">
            <text:p>909.345</text:p>
          </table:table-cell>
          <table:table-cell office:value-type="float" office:value="941043.05861144071" table:formula="of:=SUM([.G4:.G21])" table:style-name="ce10">
            <text:p>941.043</text:p>
          </table:table-cell>
          <table:table-cell office:value-type="float" office:value="857100.65787786583" table:formula="of:=SUM([.H4:.H21])" table:style-name="ce10">
            <text:p>857.101</text:p>
          </table:table-cell>
          <table:table-cell office:value-type="float" office:value="566520.73293689045" table:formula="of:=SUM([.I4:.I21])" table:style-name="ce10">
            <text:p>566.521</text:p>
          </table:table-cell>
          <table:table-cell office:value-type="float" office:value="920046.19977126946" table:formula="of:=SUM([.J4:.J21])" table:style-name="ce10">
            <text:p>920.046</text:p>
          </table:table-cell>
          <table:table-cell office:value-type="float" office:value="1023353.6403040242" table:formula="of:=SUM([.K4:.K21])" table:style-name="ce10">
            <text:p>1.023.354</text:p>
          </table:table-cell>
          <table:table-cell office:value-type="float" office:value="1063600.3814750691" table:formula="of:=SUM([.L4:.L21])" table:style-name="ce10">
            <text:p>1.063.600</text:p>
          </table:table-cell>
          <table:table-cell office:value-type="float" office:value="928072.97009584738" table:formula="of:=SUM([.M4:.M21])" table:style-name="ce10">
            <text:p>928.073</text:p>
          </table:table-cell>
          <table:table-cell office:value-type="float" office:value="10433249.315767538" table:formula="of:=SUM([.B22:.M22])" table:style-name="ce10">
            <text:p>10.433.249</text:p>
          </table:table-cell>
          <table:table-cell table:style-name="ce12"/>
          <table:table-cell table:number-columns-repeated="16369"/>
        </table:table-row>
        <table:table-row table:style-name="ro3">
          <table:table-cell office:value-type="string" table:style-name="ce5">
            <text:p>Font: Ajuntament de Sabadell. Mobilitat, Trànsit i Transport.</text:p>
          </table:table-cell>
          <table:table-cell table:number-columns-repeated="13" table:style-name="ce1"/>
          <table:table-cell table:style-name="ce12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46in" fo:margin-left="0.78740157480315in" fo:margin-right="0.78740157480315in" style:print-orientation="portrait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20T11:19:03Z</dc:date>
    <meta:print-date>2013-09-30T16:32:56Z</meta:print-date>
  </office:meta>
</office:document-meta>
</file>