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8.08.08 Carrils bus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Trams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Lloc</text:p>
          </table:table-cell>
          <table:table-cell office:value-type="string" table:style-name="ce9">
            <text:p>Longitud (m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entr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Sant Jaume-Corominas-Calderón</text:p>
          </table:table-cell>
          <table:table-cell office:value-type="float" office:value="398.6" table:style-name="ce7">
            <text:p>398,6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Les Valls</text:p>
          </table:table-cell>
          <table:table-cell office:value-type="float" office:value="59" table:style-name="ce7">
            <text:p>59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Zamenhof (Catalunya-Corominas)</text:p>
          </table:table-cell>
          <table:table-cell office:value-type="float" office:value="254.5" table:style-name="ce7">
            <text:p>254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Zamenhof (Joan XXIII-Via Massagué)</text:p>
          </table:table-cell>
          <table:table-cell office:value-type="float" office:value="69.2" table:style-name="ce7">
            <text:p>69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Vilarrúbias (Convent-pl. Taulí)</text:p>
          </table:table-cell>
          <table:table-cell office:value-type="float" office:value="310.3" table:style-name="ce7">
            <text:p>310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República</text:p>
          </table:table-cell>
          <table:table-cell office:value-type="float" office:value="196.2" table:style-name="ce7">
            <text:p>196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6">
            <text:p>Passeig Manresa-Plaça Major</text:p>
          </table:table-cell>
          <table:table-cell office:value-type="float" office:value="420.4" table:style-name="ce7">
            <text:p>420,4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6">
            <text:p>Creu Alt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larrúbias (pl. Marcet)</text:p>
          </table:table-cell>
          <table:table-cell office:value-type="float" office:value="84.7" table:style-name="ce7">
            <text:p>84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Zamenhof (Borràs-Forn)</text:p>
          </table:table-cell>
          <table:table-cell office:value-type="float" office:value="122.2" table:style-name="ce7">
            <text:p>12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i i Margall-Lluís Mimó)</text:p>
          </table:table-cell>
          <table:table-cell office:value-type="float" office:value="99.1" table:style-name="ce7">
            <text:p>99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Josep Tarradellas</text:p>
          </table:table-cell>
          <table:table-cell office:value-type="float" office:value="231.2" table:style-name="ce7">
            <text:p>231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Comte d'Urgell</text:p>
          </table:table-cell>
          <table:table-cell office:value-type="float" office:value="62.7" table:style-name="ce7">
            <text:p>62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dal (Parc Taulí)</text:p>
          </table:table-cell>
          <table:table-cell office:value-type="float" office:value="18.2" table:style-name="ce7">
            <text:p>18,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6">
            <text:p>Ca n'Oriac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Matadepera</text:p>
          </table:table-cell>
          <table:table-cell office:value-type="float" office:value="82.5" table:style-name="ce7">
            <text:p>82,5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6">
            <text:p>Can Rull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àrking)</text:p>
          </table:table-cell>
          <table:table-cell office:value-type="float" office:value="31.3" table:style-name="ce7">
            <text:p>31,3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6">
            <text:p>Creu de Barberà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Almogàvers</text:p>
          </table:table-cell>
          <table:table-cell office:value-type="float" office:value="80.8" table:style-name="ce7">
            <text:p>80,8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11">
            <text:p>Total</text:p>
          </table:table-cell>
          <table:table-cell table:style-name="ce3"/>
          <table:table-cell office:value-type="float" office:value="2520.9" table:formula="of:=SUM([.C4:.C28])" table:style-name="ce15">
            <text:p>2.520,90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12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lonso</meta:initial-creator>
    <dc:creator>Usuario de Windows</dc:creator>
    <meta:creation-date>2012-05-30T07:07:10Z</meta:creation-date>
    <dc:date>2022-12-20T11:19:12Z</dc:date>
    <meta:print-date>2012-05-30T07:59:02Z</meta:print-date>
  </office:meta>
</office:document-meta>
</file>