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FFFFFF" fo:border-bottom="none" fo:border-left="none" fo:border-right="non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9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08.09.01 Taxi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des diverses. 2021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ombre de llicències</text:p>
          </table:table-cell>
          <table:table-cell office:value-type="float" office:value="143" table:style-name="ce6">
            <text:p>14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ràmits de llicències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8">
            <text:p><text:s/>Substitucions</text:p>
          </table:table-cell>
          <table:table-cell office:value-type="float" office:value="27" table:style-name="ce8">
            <text:p>27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/>Traspàs</text:p>
          </table:table-cell>
          <table:table-cell office:value-type="float" office:value="7" table:style-name="ce8">
            <text:p>7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/>Fitxes taxis</text:p>
          </table:table-cell>
          <table:table-cell office:value-type="float" office:value="0" table:style-name="ce8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/>Certificats</text:p>
          </table:table-cell>
          <table:table-cell office:value-type="float" office:value="0" table:style-name="ce8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/>Nous carnets taxista<text:s text:c="3"/></text:p>
          </table:table-cell>
          <table:table-cell office:value-type="float" office:value="7" table:style-name="ce8">
            <text:p>7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<text:s/>Inspeccions</text:p>
          </table:table-cell>
          <table:table-cell office:value-type="float" office:value="10" table:style-name="ce9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ont: Ajuntament de Sabadell. Mobilitat, Trànsit i Transport.</text:p>
          </table:table-cell>
          <table:table-cell table:number-columns-repeated="16383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2-20T11:23:06Z</dc:date>
    <meta:print-date>2009-10-05T11:54:40Z</meta:print-date>
  </office:meta>
</office:document-meta>
</file>