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808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3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18.01.03 Participació: Entitats associative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Entitats associatives per àmbits. 2021<text:span text:style-name="T1">1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5">
            <text:p>Sector</text:p>
          </table:table-cell>
          <table:table-cell office:value-type="string" table:style-name="ce5">
            <text:p>Nombre d'entitats</text:p>
          </table:table-cell>
          <table:table-cell table:style-name="ce12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6">
            <text:p>Acció social</text:p>
          </table:table-cell>
          <table:table-cell office:value-type="float" office:value="199" table:style-name="ce14">
            <text:p>199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ulturals</text:p>
          </table:table-cell>
          <table:table-cell office:value-type="float" office:value="358" table:style-name="ce14">
            <text:p>358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ducatives</text:p>
          </table:table-cell>
          <table:table-cell office:value-type="float" office:value="143" table:style-name="ce14">
            <text:p>143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Veïnals</text:p>
          </table:table-cell>
          <table:table-cell office:value-type="float" office:value="42" table:style-name="ce14">
            <text:p>42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operació internacional</text:p>
          </table:table-cell>
          <table:table-cell office:value-type="float" office:value="66" table:style-name="ce14">
            <text:p>66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Polítiques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sportives</text:p>
          </table:table-cell>
          <table:table-cell office:value-type="float" office:value="204" table:style-name="ce14">
            <text:p>204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merciants<text:s/></text:p>
          </table:table-cell>
          <table:table-cell office:value-type="float" office:value="65" table:style-name="ce14">
            <text:p>65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Religioses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Benestar animal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Medi Ambiental</text:p>
          </table:table-cell>
          <table:table-cell office:value-type="float" office:value="18" table:style-name="ce14">
            <text:p>18</text:p>
          </table:table-cell>
          <table:table-cell table:style-name="ce10"/>
          <table:table-cell table:style-name="ce16"/>
          <table:table-cell table:number-columns-repeated="16380" table:style-name="ce10"/>
        </table:table-row>
        <table:table-row table:style-name="ro5">
          <table:table-cell office:value-type="string" table:style-name="ce6">
            <text:p>Drets civils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16"/>
          <table:table-cell table:number-columns-repeated="16380" table:style-name="ce10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139" table:formula="of:=SUM([.B4:.B15])" table:style-name="ce15">
            <text:p>1.13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Font: Ajuntament de Sabadell. Servei de Participació Ciutadan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1. Amb data a 31 de desembre de 2021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3-31T09:57:27Z</meta:creation-date>
    <dc:date>2022-12-21T10:21:32Z</dc:date>
    <meta:print-date>2014-05-15T09:27:07Z</meta:print-date>
  </office:meta>
</office:document-meta>
</file>