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1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16382" table:default-cell-style-name="ce1"/>
        <table:table-row table:style-name="ro1">
          <table:table-cell office:value-type="string" table:style-name="ce3">
            <text:p>13.03.01 Creació i difusió de les arts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4">
            <text:p>Espectacles. 2021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5">
            <text:p>Tipus</text:p>
          </table:table-cell>
          <table:table-cell office:value-type="string" table:style-name="ce6">
            <text:p>Espectacl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eatre<text:s/></text:p>
          </table:table-cell>
          <table:table-cell office:value-type="float" office:value="47" table:style-name="ce10">
            <text:p>4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úsica<text:s/></text:p>
          </table:table-cell>
          <table:table-cell office:value-type="float" office:value="57" table:style-name="ce10">
            <text:p>5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ansa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irc</text:p>
          </table:table-cell>
          <table:table-cell office:value-type="float" office:value="15" table:style-name="ce10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Imatge</text:p>
          </table:table-cell>
          <table:table-cell office:value-type="float" office:value="13" table:style-name="ce10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ous formats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161" table:formula="of:=SUM([.B4:.B9])" table:style-name="ce8">
            <text:p>16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ont: Ajuntament de Sabadell. Servei de Cultura</text:p>
          </table:table-cell>
          <table:table-cell table:style-name="ce2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20T06:53:24Z</meta:creation-date>
    <dc:date>2022-12-22T08:34:51Z</dc:date>
  </office:meta>
</office:document-meta>
</file>