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3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3.03.03 Creació i difusió de les art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3">
            <text:p>Funcions i assistents segons teatre. 2021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Funcions</text:p>
          </table:table-cell>
          <table:table-cell office:value-type="string" table:style-name="ce5">
            <text:p>Espectador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atre Principal</text:p>
          </table:table-cell>
          <table:table-cell office:value-type="float" office:value="45" table:style-name="ce11">
            <text:p>45</text:p>
          </table:table-cell>
          <table:table-cell office:value-type="float" office:value="6425" table:style-name="ce11">
            <text:p>6.42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Faràndula</text:p>
          </table:table-cell>
          <table:table-cell office:value-type="float" office:value="38" table:style-name="ce12">
            <text:p>38</text:p>
          </table:table-cell>
          <table:table-cell office:value-type="float" office:value="20735" table:style-name="ce12">
            <text:p>20.73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'Estruch i la Vela</text:p>
          </table:table-cell>
          <table:table-cell office:value-type="float" office:value="62" table:style-name="ce12">
            <text:p>62</text:p>
          </table:table-cell>
          <table:table-cell office:value-type="float" office:value="5385" table:style-name="ce12">
            <text:p>5.38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ala Miguel Hernández<text:span text:style-name="T1">1</text:span></text:p>
          </table:table-cell>
          <table:table-cell office:value-type="float" office:value="16" table:style-name="ce12">
            <text:p>16</text:p>
          </table:table-cell>
          <table:table-cell office:value-type="float" office:value="856" table:style-name="ce12">
            <text:p>85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61" table:formula="of:=SUM([.B4:.B7])" table:style-name="ce7">
            <text:p>161</text:p>
          </table:table-cell>
          <table:table-cell office:value-type="float" office:value="33401" table:formula="of:=SUM([.C4:.C7])" table:style-name="ce7">
            <text:p>33.40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de Cultura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1. Funcions a La Sala: només públic general (no públic escolar). Programació estable i FMPT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0T06:53:24Z</meta:creation-date>
    <dc:date>2022-12-22T08:35:03Z</dc:date>
  </office:meta>
</office:document-meta>
</file>