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7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didàctiques.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s<text:s/></text:p>
          </table:table-cell>
          <table:table-cell office:value-type="string" table:style-name="ce6">
            <text:p>Assistent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s</text:p>
          </table:table-cell>
          <table:table-cell office:value-type="float" office:value="2277" table:style-name="ce10">
            <text:p>2.2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scoles</text:p>
          </table:table-cell>
          <table:table-cell office:value-type="float" office:value="1944" table:style-name="ce10">
            <text:p>1.94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221" table:formula="of:=SUM([.B4:.B5])" table:style-name="ce8">
            <text:p>4.22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14:58Z</meta:creation-date>
    <dc:date>2022-12-22T08:41:05Z</dc:date>
  </office:meta>
</office:document-meta>
</file>