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4347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8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3.08 L'Estru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sidències. 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6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d'arts escèniques en sala</text:p>
          </table:table-cell>
          <table:table-cell office:value-type="float" office:value="40" table:style-name="ce7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de circ</text:p>
          </table:table-cell>
          <table:table-cell office:value-type="float" office:value="27" table:style-name="ce7">
            <text:p>2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tècniques d'arts escèniques al teatre</text:p>
          </table:table-cell>
          <table:table-cell office:value-type="float" office:value="17" table:style-name="ce7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d'arts visuals i performatives a NauEstruch</text:p>
          </table:table-cell>
          <table:table-cell office:value-type="float" office:value="12" table:style-name="ce7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Medialab i Multimèdia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de companyies locals en Sala</text:p>
          </table:table-cell>
          <table:table-cell office:value-type="float" office:value="58" table:style-name="ce7">
            <text:p>5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162" table:formula="of:=SUM([.B4:.B9])" table:style-name="ce9">
            <text:p>16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nt: Ajuntament de Sabadell. Servei de Cultur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9-26T09:14:58Z</meta:creation-date>
    <dc:date>2022-12-22T08:41:18Z</dc:date>
  </office:meta>
</office:document-meta>
</file>