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44"/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14.02 Bibliotequ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Biblioteques. 2021</text:p>
          </table:table-cell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Organitzador</text:p>
          </table:table-cell>
          <table:table-cell office:value-type="string" table:style-name="ce9">
            <text:p>Nombre d’activitats</text:p>
          </table:table-cell>
          <table:table-cell office:value-type="string" table:style-name="ce9">
            <text:p>Assistents<text:span text:style-name="T1">1</text:span>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10">
            <text:p>BIMS</text:p>
          </table:table-cell>
          <table:table-cell office:value-type="float" office:value="759" table:style-name="ce16">
            <text:p>759</text:p>
          </table:table-cell>
          <table:table-cell office:value-type="float" office:value="11250" table:style-name="ce16">
            <text:p>11.250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style-name="ce10">
            <text:p>Altres dept ajuntament, entitats, particulars</text:p>
          </table:table-cell>
          <table:table-cell office:value-type="float" office:value="75" table:style-name="ce16">
            <text:p>75</text:p>
          </table:table-cell>
          <table:table-cell office:value-type="float" office:value="824" table:style-name="ce16">
            <text:p>82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834" table:formula="of:=SUM([.B4:.B5])" table:style-name="ce17">
            <text:p>834</text:p>
          </table:table-cell>
          <table:table-cell office:value-type="float" office:value="12074" table:formula="of:=SUM([.C4:.C5])" table:style-name="ce17">
            <text:p>12.074</text:p>
          </table:table-cell>
          <table:table-cell table:style-name="ce12"/>
          <table:table-cell table:style-name="ce6"/>
          <table:table-cell table:style-name="ce14"/>
          <table:table-cell table:number-columns-repeated="16378"/>
        </table:table-row>
        <table:table-row table:style-name="ro4">
          <table:table-cell office:value-type="string" table:style-name="ce8">
            <text:p>Font: Ajuntament de Sabadell. Servei de Cultura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3">
            <text:p>1. Canvi de forma de comptar assistents, ara és per sessions i no per activitat.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0T06:13:16Z</meta:creation-date>
    <dc:date>2022-12-22T09:38:06Z</dc:date>
  </office:meta>
</office:document-meta>
</file>