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3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rups d'edat per tipus de centre. Curs 2021-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Grups d'edat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Tipus de centre</text:p>
          </table:table-cell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ntres de la Generalitat o municipals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72" table:formula="of:=[.B5]+[.C5]+[.D5]" table:style-name="ce1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ntres privats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89" table:formula="of:=[.B6]+[.C6]+[.D6]" table:style-name="ce12">
            <text:p>8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9" table:formula="of:=SUM([.B5:.B6])" table:style-name="ce8">
            <text:p>29</text:p>
          </table:table-cell>
          <table:table-cell office:value-type="float" office:value="63" table:formula="of:=SUM([.C5:.C6])" table:style-name="ce8">
            <text:p>63</text:p>
          </table:table-cell>
          <table:table-cell office:value-type="float" office:value="69" table:formula="of:=SUM([.D5:.D6])" table:style-name="ce13">
            <text:p>69</text:p>
          </table:table-cell>
          <table:table-cell office:value-type="float" office:value="161" table:formula="of:=SUM([.E5:.E6])" table:style-name="ce13">
            <text:p>16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14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8" table:style-name="ro3">
          <table:table-cell table:number-columns-repeated="16384"/>
        </table:table-row>
        <table:table-row table:style-name="ro6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0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44:31Z</meta:creation-date>
    <dc:date>2022-12-22T09:47:41Z</dc:date>
  </office:meta>
</office:document-meta>
</file>