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5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2.01.06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volució d'alumnat entre els cursos 2012/13 i 2021/2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8"/>
          <table:table-cell table:style-name="ce5"/>
          <table:table-cell office:value-type="string" table:style-name="ce5">
            <text:p>Alumnat</text:p>
          </table:table-cell>
          <table:table-cell table:style-name="ce5"/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Sector</text:p>
          </table:table-cell>
          <table:table-cell office:value-type="string" table:style-name="ce9">
            <text:p>2012-13</text:p>
          </table:table-cell>
          <table:table-cell office:value-type="string" table:style-name="ce9">
            <text:p>2021-22</text:p>
          </table:table-cell>
          <table:table-cell office:value-type="string" table:style-name="ce9">
            <text:p>Diferència</text:p>
          </table:table-cell>
          <table:table-cell office:value-type="string" table:style-name="ce9">
            <text:p>Evolució 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nt Pau</text:p>
          </table:table-cell>
          <table:table-cell office:value-type="float" office:value="46" table:style-name="ce11">
            <text:p>46</text:p>
          </table:table-cell>
          <table:table-cell office:value-type="float" office:value="83" table:style-name="ce11">
            <text:p>83</text:p>
          </table:table-cell>
          <table:table-cell office:value-type="float" office:value="37" table:formula="of:=[.C5]-[.B5]" table:style-name="ce11">
            <text:p>37</text:p>
          </table:table-cell>
          <table:table-cell office:value-type="percentage" office:value="0.80434782608695654" table:formula="of:=[.D5]/[.B5]" table:style-name="ce12">
            <text:p>80,4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ràcia</text:p>
          </table:table-cell>
          <table:table-cell office:value-type="float" office:value="59" table:style-name="ce11">
            <text:p>59</text:p>
          </table:table-cell>
          <table:table-cell office:value-type="float" office:value="23" table:style-name="ce11">
            <text:p>23</text:p>
          </table:table-cell>
          <table:table-cell office:value-type="float" office:value="-36" table:formula="of:=[.C6]-[.B6]" table:style-name="ce11">
            <text:p>-36</text:p>
          </table:table-cell>
          <table:table-cell office:value-type="percentage" office:value="-0.61016949152542377" table:formula="of:=[.D6]/[.B6]" table:style-name="ce12">
            <text:p>-61,0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reu Alta</text:p>
          </table:table-cell>
          <table:table-cell office:value-type="float" office:value="210" table:style-name="ce11">
            <text:p>210</text:p>
          </table:table-cell>
          <table:table-cell office:value-type="float" office:value="204" table:style-name="ce11">
            <text:p>204</text:p>
          </table:table-cell>
          <table:table-cell office:value-type="float" office:value="-6" table:formula="of:=[.C7]-[.B7]" table:style-name="ce11">
            <text:p>-6</text:p>
          </table:table-cell>
          <table:table-cell office:value-type="percentage" office:value="-2.8571428571428571E-2" table:formula="of:=[.D7]/[.B7]" table:style-name="ce12">
            <text:p>-2,9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n Rull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11">
            <text:p>117</text:p>
          </table:table-cell>
          <table:table-cell office:value-type="float" office:value="-3" table:formula="of:=[.C8]-[.B8]" table:style-name="ce11">
            <text:p>-3</text:p>
          </table:table-cell>
          <table:table-cell office:value-type="percentage" office:value="-2.5000000000000001E-2" table:formula="of:=[.D8]/[.B8]" table:style-name="ce12">
            <text:p>-2,5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nt Oleguer</text:p>
          </table:table-cell>
          <table:table-cell office:value-type="float" office:value="190" table:style-name="ce11">
            <text:p>190</text:p>
          </table:table-cell>
          <table:table-cell office:value-type="float" office:value="150" table:style-name="ce11">
            <text:p>150</text:p>
          </table:table-cell>
          <table:table-cell office:value-type="float" office:value="-40" table:formula="of:=[.C9]-[.B9]" table:style-name="ce11">
            <text:p>-40</text:p>
          </table:table-cell>
          <table:table-cell office:value-type="percentage" office:value="-0.21052631578947367" table:formula="of:=[.D9]/[.B9]" table:style-name="ce12">
            <text:p>-21,1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n Llong</text:p>
          </table:table-cell>
          <table:table-cell office:value-type="float" office:value="184" table:style-name="ce11">
            <text:p>184</text:p>
          </table:table-cell>
          <table:table-cell office:value-type="float" office:value="249" table:style-name="ce11">
            <text:p>249</text:p>
          </table:table-cell>
          <table:table-cell office:value-type="float" office:value="65" table:formula="of:=[.C10]-[.B10]" table:style-name="ce11">
            <text:p>65</text:p>
          </table:table-cell>
          <table:table-cell office:value-type="percentage" office:value="0.35326086956521741" table:formula="of:=[.D10]/[.B10]" table:style-name="ce12">
            <text:p>35,3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ud</text:p>
          </table:table-cell>
          <table:table-cell office:value-type="float" office:value="69" table:style-name="ce11">
            <text:p>69</text:p>
          </table:table-cell>
          <table:table-cell office:value-type="float" office:value="104" table:style-name="ce11">
            <text:p>104</text:p>
          </table:table-cell>
          <table:table-cell office:value-type="float" office:value="35" table:formula="of:=[.C11]-[.B11]" table:style-name="ce11">
            <text:p>35</text:p>
          </table:table-cell>
          <table:table-cell office:value-type="percentage" office:value="0.50724637681159424" table:formula="of:=[.D11]/[.B11]" table:style-name="ce12">
            <text:p>50,7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entre</text:p>
          </table:table-cell>
          <table:table-cell office:value-type="float" office:value="839" table:style-name="ce11">
            <text:p>839</text:p>
          </table:table-cell>
          <table:table-cell office:value-type="float" office:value="632" table:style-name="ce11">
            <text:p>632</text:p>
          </table:table-cell>
          <table:table-cell office:value-type="float" office:value="-207" table:formula="of:=[.C12]-[.B12]" table:style-name="ce11">
            <text:p>-207</text:p>
          </table:table-cell>
          <table:table-cell office:value-type="percentage" office:value="-0.2467222884386174" table:formula="of:=[.D12]/[.B12]" table:style-name="ce12">
            <text:p>-24,7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 n'Oriac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0" table:formula="of:=[.C13]-[.B13]" table:style-name="ce11">
            <text:p>0</text:p>
          </table:table-cell>
          <table:table-cell office:value-type="percentage" office:value="0" table:formula="of:=[.D13]/[.B13]" table:style-name="ce12">
            <text:p>0,0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n Feu</text:p>
          </table:table-cell>
          <table:table-cell office:value-type="float" office:value="181" table:style-name="ce11">
            <text:p>181</text:p>
          </table:table-cell>
          <table:table-cell office:value-type="float" office:value="163" table:style-name="ce11">
            <text:p>163</text:p>
          </table:table-cell>
          <table:table-cell office:value-type="float" office:value="-18" table:formula="of:=[.C14]-[.B14]" table:style-name="ce11">
            <text:p>-18</text:p>
          </table:table-cell>
          <table:table-cell office:value-type="percentage" office:value="-9.9447513812154692E-2" table:formula="of:=[.D14]/[.B14]" table:style-name="ce12">
            <text:p>-9,9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n Puiggener</text:p>
          </table:table-cell>
          <table:table-cell office:value-type="float" office:value="70" table:style-name="ce11">
            <text:p>70</text:p>
          </table:table-cell>
          <table:table-cell office:value-type="float" office:value="83" table:style-name="ce11">
            <text:p>83</text:p>
          </table:table-cell>
          <table:table-cell office:value-type="float" office:value="13" table:formula="of:=[.C15]-[.B15]" table:style-name="ce11">
            <text:p>13</text:p>
          </table:table-cell>
          <table:table-cell office:value-type="percentage" office:value="0.18571428571428572" table:formula="of:=[.D15]/[.B15]" table:style-name="ce12">
            <text:p>18,6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 Serra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" table:formula="of:=[.C16]-[.B16]" table:style-name="ce11">
            <text:p>4</text:p>
          </table:table-cell>
          <table:table-cell office:value-type="percentage" office:value="8.5106382978723402E-2" table:formula="of:=[.D16]/[.B16]" table:style-name="ce12">
            <text:p>8,5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d</text:p>
          </table:table-cell>
          <table:table-cell office:value-type="float" office:value="112" table:style-name="ce11">
            <text:p>112</text:p>
          </table:table-cell>
          <table:table-cell office:value-type="float" office:value="69" table:style-name="ce11">
            <text:p>69</text:p>
          </table:table-cell>
          <table:table-cell office:value-type="float" office:value="-43" table:formula="of:=[.C17]-[.B17]" table:style-name="ce11">
            <text:p>-43</text:p>
          </table:table-cell>
          <table:table-cell office:value-type="percentage" office:value="-0.38392857142857145" table:formula="of:=[.D17]/[.B17]" table:style-name="ce12">
            <text:p>-38,4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 Creu</text:p>
          </table:table-cell>
          <table:table-cell office:value-type="float" office:value="217" table:style-name="ce11">
            <text:p>217</text:p>
          </table:table-cell>
          <table:table-cell office:value-type="float" office:value="144" table:style-name="ce11">
            <text:p>144</text:p>
          </table:table-cell>
          <table:table-cell office:value-type="float" office:value="-73" table:formula="of:=[.C18]-[.B18]" table:style-name="ce11">
            <text:p>-73</text:p>
          </table:table-cell>
          <table:table-cell office:value-type="percentage" office:value="-0.33640552995391704" table:formula="of:=[.D18]/[.B18]" table:style-name="ce12">
            <text:p>-33,6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ncòrdia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-42" table:formula="of:=[.C19]-[.B19]" table:style-name="ce11">
            <text:p>-42</text:p>
          </table:table-cell>
          <table:table-cell office:value-type="percentage" office:value="-1" table:formula="of:=[.D19]/[.B19]" table:style-name="ce12">
            <text:p>-100,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52" table:formula="of:=SUM([.B5:.B19])" table:style-name="ce7">
            <text:p>2.452</text:p>
          </table:table-cell>
          <table:table-cell office:value-type="float" office:value="2138" table:formula="of:=SUM([.C5:.C19])" table:style-name="ce7">
            <text:p>2.138</text:p>
          </table:table-cell>
          <table:table-cell office:value-type="float" office:value="-314" table:formula="of:=[.C20]-[.B20]" table:style-name="ce13">
            <text:p>-314</text:p>
          </table:table-cell>
          <table:table-cell office:value-type="percentage" office:value="-0.12805872756933115" table:formula="of:=[.D20]/[.B20]" table:style-name="ce14">
            <text:p>-12,8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3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47:59Z</meta:creation-date>
    <dc:date>2022-12-22T09:48:11Z</dc:date>
  </office:meta>
</office:document-meta>
</file>