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54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4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4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ules dels centres públics. Total per sector i districte. 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entre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97" table:formula="of:=SUM([.B4:.J4])" table:style-name="ce9">
            <text:p>9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t. Oleguer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3" table:formula="of:=SUM([.B5:.J5])" table:style-name="ce9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reu Alta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0" table:formula="of:=SUM([.B6:.J6])" table:style-name="ce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Puiggener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0" table:formula="of:=SUM([.B7:.J7])" table:style-name="ce9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 N'oriac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7" table:formula="of:=SUM([.B8:.J8])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Nord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7" table:formula="of:=SUM([.B9:.J9])" table:style-name="ce9">
            <text:p>5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Berardo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4" table:formula="of:=SUM([.B10:.J10])" table:style-name="ce9">
            <text:p>5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oncordi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3" table:formula="of:=SUM([.B11:.J11])" table:style-name="ce9">
            <text:p>5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Rull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6" table:formula="of:=SUM([.B12:.J12])" table:style-name="ce9">
            <text:p>3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Graci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formula="of:=SUM([.B13:.J13])" table:style-name="ce9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an Feu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1" table:formula="of:=SUM([.B14:.J14])" table:style-name="ce9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C. De Barberà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7" table:formula="of:=SUM([.B15:.J15])" table:style-name="ce9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Sud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7" table:formula="of:=SUM([.B16:.J16])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ector La Serr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7" table:formula="of:=SUM([.B17:.J17])" table:style-name="ce9">
            <text:p>2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30" table:formula="of:=SUM([.B18:.J18])" table:style-name="ce9">
            <text:p>13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50" table:formula="of:=SUM([.B19:.J19])" table:style-name="ce9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84" table:formula="of:=SUM([.B20:.J20])" table:style-name="ce9">
            <text:p>8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43" table:formula="of:=SUM([.B21:.J21])" table:style-name="ce9">
            <text:p>143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9" table:formula="of:=SUM([.B22:.J22])" table:style-name="ce9">
            <text:p>4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4" table:formula="of:=SUM([.B23:.J23])" table:style-name="ce9">
            <text:p>4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tal districte 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7" table:formula="of:=SUM([.B24:.J24])" table:style-name="ce9">
            <text:p>27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Total Sabadell</text:p>
          </table:table-cell>
          <table:table-cell office:value-type="float" office:value="58" table:formula="of:=SUM([.B18:.B24])" table:style-name="ce7">
            <text:p>58</text:p>
          </table:table-cell>
          <table:table-cell office:value-type="float" office:value="59" table:formula="of:=SUM([.C18:.C24])" table:style-name="ce7">
            <text:p>59</text:p>
          </table:table-cell>
          <table:table-cell office:value-type="float" office:value="59" table:formula="of:=SUM([.D18:.D24])" table:style-name="ce7">
            <text:p>59</text:p>
          </table:table-cell>
          <table:table-cell office:value-type="float" office:value="60" table:formula="of:=SUM([.E18:.E24])" table:style-name="ce7">
            <text:p>60</text:p>
          </table:table-cell>
          <table:table-cell office:value-type="float" office:value="58" table:formula="of:=SUM([.F18:.F24])" table:style-name="ce7">
            <text:p>58</text:p>
          </table:table-cell>
          <table:table-cell office:value-type="float" office:value="57" table:formula="of:=SUM([.G18:.G24])" table:style-name="ce7">
            <text:p>57</text:p>
          </table:table-cell>
          <table:table-cell office:value-type="float" office:value="57" table:formula="of:=SUM([.H18:.H24])" table:style-name="ce7">
            <text:p>57</text:p>
          </table:table-cell>
          <table:table-cell office:value-type="float" office:value="59" table:formula="of:=SUM([.I18:.I24])" table:style-name="ce7">
            <text:p>59</text:p>
          </table:table-cell>
          <table:table-cell office:value-type="float" office:value="60" table:formula="of:=SUM([.J18:.J24])" table:style-name="ce7">
            <text:p>60</text:p>
          </table:table-cell>
          <table:table-cell office:value-type="float" office:value="527" table:formula="of:=SUM([.K18:.K24])" table:style-name="ce7">
            <text:p>527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2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6">
            <text:p>EI: Educació infantil.</text:p>
          </table:table-cell>
          <table:table-cell table:number-columns-repeated="16383" table:style-name="ce1"/>
        </table:table-row>
        <table:table-row table:number-rows-repeated="27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P0">
      <number:number number:decimal-places="0" number:min-integer-digits="1"/>
    </number:number-style>
    <number:number-style style:name="N54P1">
      <number:text>-</number:text>
      <number:number number:decimal-places="0" number:min-integer-digits="1"/>
    </number:number-style>
    <number:text-style style:name="N54P2"/>
    <number:text-style style:name="N54">
      <number:text-content/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54:46Z</meta:creation-date>
    <dc:date>2022-12-22T09:48:57Z</dc:date>
  </office:meta>
</office:document-meta>
</file>