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12.02.09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nombre de centres. Cursos 2012/13 a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Districte 1</text:p>
          </table:table-cell>
          <table:table-cell office:value-type="string" table:style-name="ce5">
            <text:p>Districte 2</text:p>
          </table:table-cell>
          <table:table-cell office:value-type="string" table:style-name="ce5">
            <text:p>Districte 3</text:p>
          </table:table-cell>
          <table:table-cell office:value-type="string" table:style-name="ce5">
            <text:p>Districte 4</text:p>
          </table:table-cell>
          <table:table-cell office:value-type="string" table:style-name="ce5">
            <text:p>Districte 5</text:p>
          </table:table-cell>
          <table:table-cell office:value-type="string" table:style-name="ce5">
            <text:p>Districte 6</text:p>
          </table:table-cell>
          <table:table-cell office:value-type="string" table:style-name="ce5">
            <text:p>Districte 7</text:p>
          </table:table-cell>
          <table:table-cell office:value-type="string" table:style-name="ce5">
            <text:p>Sabadel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2-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4:.H4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3-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5:.H5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4-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6:.H6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5-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7:.H7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6-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8:.H8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7-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9:.H9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8-1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0:.H10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19-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1:.H11])" table:style-name="ce8">
            <text:p>6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20-2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1" table:formula="of:=SUM([.B12:.H12])" table:style-name="ce8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21-22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1" table:formula="of:=SUM([.B13:.H13])" table:style-name="ce8">
            <text:p>6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8:35Z</meta:creation-date>
    <dc:date>2022-12-22T09:49:46Z</dc:date>
  </office:meta>
</office:document-meta>
</file>