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5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5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5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5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2.10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àtio alumnes per 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12/13 a 2021/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13</text:p>
          </table:table-cell>
          <table:table-cell office:value-type="float" office:value="23.927304964539008" table:style-name="ce11">
            <text:p>23,9</text:p>
          </table:table-cell>
          <table:table-cell office:value-type="float" office:value="25.990654205607477" table:style-name="ce11">
            <text:p>26,0</text:p>
          </table:table-cell>
          <table:table-cell office:value-type="float" office:value="24.675706214689267" table:style-name="ce12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3-14</text:p>
          </table:table-cell>
          <table:table-cell office:value-type="float" office:value="23.67844522968198" table:style-name="ce11">
            <text:p>23,7</text:p>
          </table:table-cell>
          <table:table-cell office:value-type="float" office:value="26.068111455108358" table:style-name="ce11">
            <text:p>26,1</text:p>
          </table:table-cell>
          <table:table-cell office:value-type="float" office:value="24.546681664791901" table:style-name="ce12">
            <text:p>24,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4-15</text:p>
          </table:table-cell>
          <table:table-cell office:value-type="float" office:value="23.842198581560282" table:style-name="ce11">
            <text:p>23,8</text:p>
          </table:table-cell>
          <table:table-cell office:value-type="float" office:value="26.138461538461538" table:style-name="ce11">
            <text:p>26,1</text:p>
          </table:table-cell>
          <table:table-cell office:value-type="float" office:value="24.681664791901014" table:style-name="ce12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5-16</text:p>
          </table:table-cell>
          <table:table-cell office:value-type="float" office:value="23.9375" table:style-name="ce11">
            <text:p>23,9</text:p>
          </table:table-cell>
          <table:table-cell office:value-type="float" office:value="26.052147239263803" table:style-name="ce11">
            <text:p>26,1</text:p>
          </table:table-cell>
          <table:table-cell office:value-type="float" office:value="24.715575620767495" table:style-name="ce12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6-17</text:p>
          </table:table-cell>
          <table:table-cell office:value-type="float" office:value="23.963898916967509" table:style-name="ce11">
            <text:p>24,0</text:p>
          </table:table-cell>
          <table:table-cell office:value-type="float" office:value="25.657492354740061" table:style-name="ce11">
            <text:p>25,7</text:p>
          </table:table-cell>
          <table:table-cell office:value-type="float" office:value="24.59250851305335" table:style-name="ce12">
            <text:p>24,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7-18</text:p>
          </table:table-cell>
          <table:table-cell office:value-type="float" office:value="24.186256781193489" table:style-name="ce11">
            <text:p>24,2</text:p>
          </table:table-cell>
          <table:table-cell office:value-type="float" office:value="25.396923076923077" table:style-name="ce11">
            <text:p>25,4</text:p>
          </table:table-cell>
          <table:table-cell office:value-type="float" office:value="24.634396355353076" table:style-name="ce12">
            <text:p>24,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8-19</text:p>
          </table:table-cell>
          <table:table-cell office:value-type="float" office:value="24.202185792349727" table:style-name="ce11">
            <text:p>24,2</text:p>
          </table:table-cell>
          <table:table-cell office:value-type="float" office:value="25.061538461538461" table:style-name="ce11">
            <text:p>25,1</text:p>
          </table:table-cell>
          <table:table-cell office:value-type="float" office:value="24.521739130434781" table:style-name="ce12">
            <text:p>24,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9-20</text:p>
          </table:table-cell>
          <table:table-cell office:value-type="float" office:value="24.290976058931861" table:style-name="ce11">
            <text:p>24,3</text:p>
          </table:table-cell>
          <table:table-cell office:value-type="float" office:value="24.888888888888889" table:style-name="ce11">
            <text:p>24,9</text:p>
          </table:table-cell>
          <table:table-cell office:value-type="float" office:value="24.514417531718571" table:style-name="ce13">
            <text:p>24,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20-21</text:p>
          </table:table-cell>
          <table:table-cell office:value-type="float" office:value="24.119180633147113" table:style-name="ce11">
            <text:p>24,1</text:p>
          </table:table-cell>
          <table:table-cell office:value-type="float" office:value="24.36532507739938" table:style-name="ce11">
            <text:p>24,4</text:p>
          </table:table-cell>
          <table:table-cell office:value-type="float" office:value="24.211627906976744" table:style-name="ce13">
            <text:p>24,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021-22</text:p>
          </table:table-cell>
          <table:table-cell office:value-type="float" office:value="25.1" table:style-name="ce9">
            <text:p>25,1</text:p>
          </table:table-cell>
          <table:table-cell office:value-type="float" office:value="23.7" table:style-name="ce9">
            <text:p>23,7</text:p>
          </table:table-cell>
          <table:table-cell office:value-type="float" office:value="24.6" table:style-name="ce10">
            <text:p>24,6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4" table:style-name="ce14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8:58Z</meta:creation-date>
    <dc:date>2022-12-22T09:49:58Z</dc:date>
  </office:meta>
</office:document-meta>
</file>