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3.06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grames de formació i inserció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entre/programa</text:p>
          </table:table-cell>
          <table:table-cell office:value-type="string" table:style-name="ce5">
            <text:p>Programes</text:p>
          </table:table-cell>
          <table:table-cell office:value-type="string" table:style-name="ce5">
            <text:p>Alumne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Pla de transició al treball</text:p>
          </table:table-cell>
          <table:table-cell office:value-type="float" office:value="2" table:formula="of:=SUM([.B5:.B6])" table:style-name="ce8">
            <text:p>2</text:p>
          </table:table-cell>
          <table:table-cell office:value-type="float" office:value="31" table:formula="of:=SUM([.C5:.C6])" table:style-name="ce8">
            <text:p>3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'hoteleria: cuina i serveis de restauració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e vendes, oficina i atenció al públic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rogrames organitzats per administracions públiques</text:p>
          </table:table-cell>
          <table:table-cell office:value-type="float" office:value="1" table:formula="of:=SUM([.B9:.B9])" table:style-name="ce8">
            <text:p>1</text:p>
          </table:table-cell>
          <table:table-cell office:value-type="float" office:value="15" table:formula="of:=SUM([.C9:.C9])" table:style-name="ce8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Vapor Llonch. Auxiliar de pastisseria i fleca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FI en instituts</text:p>
          </table:table-cell>
          <table:table-cell office:value-type="float" office:value="8" table:formula="of:=SUM([.B12:.B20])" table:style-name="ce8">
            <text:p>8</text:p>
          </table:table-cell>
          <table:table-cell office:value-type="float" office:value="124" table:formula="of:=SUM([.C12:.C20])" table:style-name="ce8">
            <text:p>12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Agustí Serra. Auxiliar en muntatges d'instal·lacions elèctriques, d'aigua i ga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Agustí Serra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Agustí Serra. IFE Manteniment d'instal·lacions esportives (inactiu 2021-22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stellarnau. Auxiliar en electromecànica de vehicles (inactiu 2021-22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stellarnau. Auxiliar de reparació i manteniment de vehicles lleugers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stellarnau. Auxiliar de manteniment i reparació de carrosseria de vehicle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9">
            <text:p>Escola Industrial. Auxiliar en treballs de fusteria i instal·lació de moble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9">
            <text:p>Escola Industrial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9">
            <text:p>Institut Ribot i Serra. Auxiliar d'imatge personal: perruqueria i estètica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Programes en centres educatius privats</text:p>
          </table:table-cell>
          <table:table-cell office:value-type="float" office:value="1" table:formula="of:=SUM([.B23:.B23])" table:style-name="ce8">
            <text:p>1</text:p>
          </table:table-cell>
          <table:table-cell office:value-type="float" office:value="16" table:formula="of:=SUM([.C23:.C23])" table:style-name="ce8">
            <text:p>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aume Viladoms. Auxiliar en activitats d'oficina i en serveis administratius generals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81" table:style-name="ce1"/>
        </table:table-row>
        <table:table-row table:style-name="ro3">
          <table:table-cell table:style-name="ce9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7">
            <text:p>Programes adaptats. Alumnat amb necessitats educatives específiques</text:p>
          </table:table-cell>
          <table:table-cell office:value-type="float" office:value="4" table:formula="of:=SUM([.B26:.B29])" table:style-name="ce15">
            <text:p>4</text:p>
          </table:table-cell>
          <table:table-cell office:value-type="float" office:value="72" table:formula="of:=SUM([.C26:.C29])" table:style-name="ce15">
            <text:p>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Xalest. Auxiliar d'arts gràfiques i serigrafia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Xalest. Auxiliar de pastisseria i fleca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Xaloc. Auxiliar d'hoteleria: cuina i serveis de restauració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ANDI. Auxiliar de vendes, oficina i atenció al públic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2" table:style-name="ce19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style-name="ce10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3">
          <table:table-cell table:number-columns-repeated="3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6" table:style-name="ro3">
          <table:table-cell table:number-columns-repeated="3"/>
          <table:table-cell table:style-name="ce13"/>
          <table:table-cell table:number-columns-repeated="3" table:style-name="ce18"/>
          <table:table-cell table:number-columns-repeated="16377"/>
        </table:table-row>
        <table:table-row table:style-name="ro3">
          <table:table-cell table:number-columns-repeated="3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2" table:style-name="ro3">
          <table:table-cell table:number-columns-repeated="3"/>
          <table:table-cell table:style-name="ce13"/>
          <table:table-cell table:number-columns-repeated="3" table:style-name="ce11"/>
          <table:table-cell table:number-columns-repeated="16377"/>
        </table:table-row>
        <table:table-row table:number-rows-repeated="1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02:35Z</meta:creation-date>
    <dc:date>2022-12-22T09:51:11Z</dc:date>
  </office:meta>
</office:document-meta>
</file>