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FP_32_NOMBRE_32_CENTRES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FP_32_NOMBRE_32_CENTRES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Normal_FP_32_NOMBRE_32_CENTRES" style:data-style-name="N5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2.04.01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de l'oferta de cicles formatius de grau mitjà per tipus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centre. Curs 2021-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nominació: Família <text:s/>i cicle</text:p>
          </table:table-cell>
          <table:table-cell office:value-type="string" table:style-name="ce5">
            <text:p>Centres<text:s/></text:p>
            <text:p>públics que l'ofereixen</text:p>
          </table:table-cell>
          <table:table-cell office:value-type="string" table:style-name="ce5">
            <text:p>Centres privats<text:s/></text:p>
            <text:p><text:s/>o concertats que l'ofereixen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ctivitats físiques i esportives</text:p>
          </table:table-cell>
          <table:table-cell table:number-columns-repeated="3" table:style-name="ce8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Conducció d'activ. Físicoesportives medi natural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6:.C6])" table:style-name="ce12">
            <text:p>2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7">
            <text:p>Administració i gestió</text:p>
          </table:table-cell>
          <table:table-cell table:style-name="ce11"/>
          <table:table-cell table:style-name="ce13"/>
          <table:table-cell table:style-name="ce12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Gestió administrativ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8:.C8])" table:style-name="ce12">
            <text:p>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Gestió administrativa àmbit jurídic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9:.C9])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rts gràfiques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Preimpressió digital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formula="of:=SUM([.B11:.C11])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merç i màrqueting</text:p>
          </table:table-cell>
          <table:table-cell table:style-name="ce11"/>
          <table:table-cell table:style-name="ce13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Activitats comercia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SUM([.B13:.C13])" table:style-name="ce12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lectricitat i electrònica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Instal·lacions elèctriques i automàtique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5:.C15])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senyaments esportius de règim especial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Salvament i socorrisme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formula="of:=SUM([.B17:.C17])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abricació mecànica</text:p>
          </table:table-cell>
          <table:table-cell table:style-name="ce11"/>
          <table:table-cell table:style-name="ce13"/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Mecanització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formula="of:=SUM([.B19:.C19])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usta, moble i suro</text:p>
          </table:table-cell>
          <table:table-cell table:style-name="ce11"/>
          <table:table-cell table:style-name="ce13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Fusteria i moble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formula="of:=SUM([.B21:.C21])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nstal·lació i moblament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formula="of:=SUM([.B22:.C22])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matge personal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Perruqueria i cosmètica capil·lar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4:.C24])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stètica i belles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25:.C25])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matge i so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Video, disjoquei i s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7:.C27])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formàtica i comunicacion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Sistemes microinformàtics i xarx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29:.C29])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ransport i manteniment de vehicle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Carrosseria</text:p>
          </table:table-cell>
          <table:table-cell office:value-type="float" office:value="1" table:style-name="ce11">
            <text:p>1</text:p>
          </table:table-cell>
          <table:table-cell table:style-name="ce20"/>
          <table:table-cell office:value-type="float" office:value="1" table:formula="of:=SUM([.B31:.C31])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lectromecànica de vehicles automòbils</text:p>
          </table:table-cell>
          <table:table-cell office:value-type="float" office:value="1" table:style-name="ce11">
            <text:p>1</text:p>
          </table:table-cell>
          <table:table-cell table:style-name="ce20"/>
          <table:table-cell office:value-type="float" office:value="1" table:formula="of:=SUM([.B32:.C32])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lectromecànica de vehicles automòbils industrials</text:p>
          </table:table-cell>
          <table:table-cell office:value-type="float" office:value="1" table:style-name="ce11">
            <text:p>1</text:p>
          </table:table-cell>
          <table:table-cell table:style-name="ce20"/>
          <table:table-cell office:value-type="float" office:value="1" table:formula="of:=SUM([.B33:.C33])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stal·lació i mantenimen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Manteniment electromecànic</text:p>
          </table:table-cell>
          <table:table-cell office:value-type="float" office:value="1" table:style-name="ce11">
            <text:p>1</text:p>
          </table:table-cell>
          <table:table-cell table:style-name="ce20"/>
          <table:table-cell office:value-type="float" office:value="1" table:formula="of:=SUM([.B35:.C35])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Cures auxiliars d'infermer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37:.C37])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mergències sanitàries</text:p>
          </table:table-cell>
          <table:table-cell office:value-type="float" office:value="1" table:style-name="ce11">
            <text:p>1</text:p>
          </table:table-cell>
          <table:table-cell table:style-name="ce20"/>
          <table:table-cell office:value-type="float" office:value="1" table:formula="of:=SUM([.B38:.C38])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armàcia i parafarmàcia</text:p>
          </table:table-cell>
          <table:table-cell office:value-type="float" office:value="1" table:style-name="ce11">
            <text:p>1</text:p>
          </table:table-cell>
          <table:table-cell table:style-name="ce20"/>
          <table:table-cell office:value-type="float" office:value="1" table:formula="of:=SUM([.B39:.C39])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veis socioculturals i a la comu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tenció de persones en situació de dependènc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41:.C41])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èxtil, confecció i pell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Confecció i mod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43:.C43])" table:style-name="ce12">
            <text:p>1</text:p>
          </table:table-cell>
          <table:table-cell table:number-columns-repeated="16380"/>
        </table:table-row>
        <table:table-row table:style-name="ro5">
          <table:table-cell table:number-columns-repeated="3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4">
            <text:p>Nombre de cicles de grau mitjà oferts</text:p>
          </table:table-cell>
          <table:table-cell office:value-type="float" office:value="21" table:formula="of:=COUNT([.B6:.B43])" table:style-name="ce15">
            <text:p>21</text:p>
          </table:table-cell>
          <table:table-cell office:value-type="float" office:value="9" table:formula="of:=COUNT([.C6:.C43])" table:style-name="ce15">
            <text:p>9</text:p>
          </table:table-cell>
          <table:table-cell office:value-type="float" office:value="23" table:formula="of:=COUNT([.D6:.D43])" table:style-name="ce15">
            <text:p>23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Percentatge respecte l'oferta total</text:p>
          </table:table-cell>
          <table:table-cell office:value-type="float" office:value="91.304347826086953" table:formula="of:=[.B45]/[.D45]*100" table:style-name="ce17">
            <text:p>91,3</text:p>
          </table:table-cell>
          <table:table-cell office:value-type="float" office:value="39.130434782608695" table:formula="of:=[.C45]/[.D45]*100" table:style-name="ce17">
            <text:p>39,1</text:p>
          </table:table-cell>
          <table:table-cell office:value-type="float" office:value="100" table:formula="of:=[.D45]/[.D45]*100" table:style-name="ce18">
            <text:p>100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22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1"/>
          <table:table-cell table:number-columns-repeated="16380" table:style-name="ce19"/>
        </table:table-row>
        <table:table-row table:number-rows-repeated="4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P2"/>
    <number:text-style style:name="N53"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08:27Z</meta:creation-date>
    <dc:date>2022-12-22T09:51:44Z</dc:date>
  </office:meta>
</office:document-meta>
</file>