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FP_32_NOMBRE_32_CENTRES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Normal_FP_32_NOMBRE_32_CENTRES" style:data-style-name="N5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Normal_FP_32_NOMBRE_32_CENTRES" style:data-style-name="N5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5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4.02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e grau superior per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. Curs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tivitats físiques i esportives</text:p>
          </table:table-cell>
          <table:table-cell table:number-columns-repeated="3" table:style-name="ce8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Ensenyament i animació socioesportiv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7">
            <text:p>Administració i gestió</text:p>
          </table:table-cell>
          <table:table-cell table:number-columns-repeated="2" table:style-name="ce11"/>
          <table:table-cell table:style-name="ce12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Administració i financ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gràfiques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Disseny i edició de public. Impreses multimèdia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merç i màrqueting</text:p>
          </table:table-cell>
          <table:table-cell table:style-name="ce11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5">
            <text:p>Comerç internacional</text:p>
          </table:table-cell>
          <table:table-cell table:style-name="ce11"/>
          <table:table-cell table:style-name="ce25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5">
            <text:p>Màrqueting i publicitat</text:p>
          </table:table-cell>
          <table:table-cell table:style-name="ce11"/>
          <table:table-cell office:value-type="float" office:value="1" table:style-name="ce2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Gestió de vendes i espais comercials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dificació i obra civil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1">
            <text:p>Projectes d'edificació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ectricitat i electrònica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utomatització i robòtica industrial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ricació mecànic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Programació prod.fab.mecànica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isseny en fabricació mecànica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Fusta, moble i sur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Disseny i moblament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matge i s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nimació 3D, jocs i entorns interactius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formàtica i comunicacion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Desenv. Aplicacions multiplataforma</text:p>
          </table:table-cell>
          <table:table-cell office:value-type="float" office:value="1" table:style-name="ce16">
            <text:p>1</text:p>
          </table:table-cell>
          <table:table-cell table:style-name="ce26"/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esenv. Aplic. multiplataf. videojocs i oci digital</text:p>
          </table:table-cell>
          <table:table-cell office:value-type="float" office:value="1" table:style-name="ce16">
            <text:p>1</text:p>
          </table:table-cell>
          <table:table-cell table:style-name="ce2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esenvolupament d'aplicacions web</text:p>
          </table:table-cell>
          <table:table-cell table:style-name="ce11"/>
          <table:table-cell office:value-type="float" office:value="1" table:style-name="ce2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dministració de sistemes informàtics en la xarx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Transport i manteniment de vehicl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Automoció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stal·lació i mantenimen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Mecatrònica industrial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udiologia protètica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Laboratori clínic i biomèdic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matge per al diagnòstic i medicina nuclear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ietètica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alut ambiental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veis socioculturals i a la comu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nimació sociocultural i turística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ducació infantil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tegració social</text:p>
          </table:table-cell>
          <table:table-cell office:value-type="float" office:value="1" table:style-name="ce11">
            <text:p>1</text:p>
          </table:table-cell>
          <table:table-cell table:style-name="ce25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èxtil, confecció i pel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Patronatge i moda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Vestuari a mida i d'espectacles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6">
          <table:table-cell table:style-name="ce17"/>
          <table:table-cell table:number-columns-repeated="2" table:style-name="ce27"/>
          <table:table-cell table:style-name="ce18"/>
          <table:table-cell table:number-columns-repeated="16380"/>
        </table:table-row>
        <table:table-row table:style-name="ro4">
          <table:table-cell office:value-type="string" table:style-name="ce19">
            <text:p>Nombre de cicles de grau superior oferts</text:p>
          </table:table-cell>
          <table:table-cell office:value-type="float" office:value="22" table:formula="of:=COUNT([.B6:.B47])" table:style-name="ce20">
            <text:p>22</text:p>
          </table:table-cell>
          <table:table-cell office:value-type="float" office:value="9" table:formula="of:=COUNT([.C6:.C47])" table:style-name="ce20">
            <text:p>9</text:p>
          </table:table-cell>
          <table:table-cell office:value-type="float" office:value="27" table:formula="of:=COUNT([.D6:.D47])" table:style-name="ce20">
            <text:p>27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ercentatge respecte l'oferta total</text:p>
          </table:table-cell>
          <table:table-cell office:value-type="float" office:value="81.481481481481481" table:formula="of:=[.B49]/[.D49]*100" table:style-name="ce22">
            <text:p>81,5</text:p>
          </table:table-cell>
          <table:table-cell office:value-type="float" office:value="33.333333333333329" table:formula="of:=[.C49]/[.D49]*100" table:style-name="ce22">
            <text:p>33,3</text:p>
          </table:table-cell>
          <table:table-cell office:value-type="float" office:value="100" table:style-name="ce23">
            <text:p>10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8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50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P2"/>
    <number:text-style style:name="N53"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10:18Z</meta:creation-date>
    <dc:date>2022-12-22T09:51:53Z</dc:date>
  </office:meta>
</office:document-meta>
</file>