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FP_32_NOMBRE_32_CENTRES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3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mitjà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">
            <text:p>professional. Curs 2021-2022</text:p>
          </table:table-cell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Conducció d'activ. Físicoesportives medi natural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136" table:formula="of:=SUM([.B6:.C6])" table:style-name="ce8">
            <text:p>1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</text:p>
          </table:table-cell>
          <table:table-cell office:value-type="float" office:value="96" table:style-name="ce9">
            <text:p>96</text:p>
          </table:table-cell>
          <table:table-cell office:value-type="float" office:value="77" table:style-name="ce9">
            <text:p>77</text:p>
          </table:table-cell>
          <table:table-cell office:value-type="float" office:value="173" table:formula="of:=SUM([.B8:.C8])" table:style-name="ce8">
            <text:p>1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 àmbit jurídic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48" table:formula="of:=SUM([.B9:.C9])" table:style-name="ce8">
            <text:p>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Preimpressió digital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115" table:formula="of:=SUM([.B11:.C11])" table:style-name="ce8">
            <text:p>1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Activitats comercials</text:p>
          </table:table-cell>
          <table:table-cell office:value-type="float" office:value="98" table:style-name="ce9">
            <text:p>98</text:p>
          </table:table-cell>
          <table:table-cell office:value-type="float" office:value="87" table:style-name="ce9">
            <text:p>87</text:p>
          </table:table-cell>
          <table:table-cell office:value-type="float" office:value="185" table:formula="of:=SUM([.B13:.C13])" table:style-name="ce8">
            <text:p>1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lectricitat i electrònica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Instal·lacions elèctriques i automàtiques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121" table:formula="of:=SUM([.B15:.C15])" table:style-name="ce8">
            <text:p>1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nsenyaments esportius de règim especial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Salvament i socorrisme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of:=SUM([.B17:.C17])" table:style-name="ce8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abricació mecànica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ecanització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92" table:formula="of:=SUM([.B19:.C19])" table:style-name="ce8">
            <text:p>9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usta, moble i suro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Fusteria i moble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48" table:formula="of:=SUM([.B21:.C21])" table:style-name="ce8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stal·lació i moblament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3" table:formula="of:=SUM([.B22:.C22])" table:style-name="ce8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matge persona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Perruqueria i cosmètica capil·lar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9">
            <text:p>31</text:p>
          </table:table-cell>
          <table:table-cell office:value-type="float" office:value="88" table:formula="of:=SUM([.B24:.C24])" table:style-name="ce8">
            <text:p>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tètica i bellesa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87" table:formula="of:=SUM([.B25:.C25])" table:style-name="ce8">
            <text:p>8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matge i so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Video, disjoquei i so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63" table:formula="of:=SUM([.B27:.C27])" table:style-name="ce8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formàtica i comunicacion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Sistemes microinformàtics i xarxes</text:p>
          </table:table-cell>
          <table:table-cell office:value-type="float" office:value="154" table:style-name="ce9">
            <text:p>154</text:p>
          </table:table-cell>
          <table:table-cell office:value-type="float" office:value="136" table:style-name="ce9">
            <text:p>136</text:p>
          </table:table-cell>
          <table:table-cell office:value-type="float" office:value="290" table:formula="of:=SUM([.B29:.C29])" table:style-name="ce8">
            <text:p>2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ransport i manteniment de vehicle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arrosseria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99" table:formula="of:=SUM([.B31:.C31])" table:style-name="ce8">
            <text:p>9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ctromecànica de vehicles automòbils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office:value-type="float" office:value="185" table:formula="of:=SUM([.B32:.C32])" table:style-name="ce8">
            <text:p>1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ctromecànica de vehicles automòbils industrials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47" table:formula="of:=SUM([.B33:.C33])" table:style-name="ce8">
            <text:p>4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stal·lació i mantenimen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anteniment electromecànic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54" table:formula="of:=SUM([.B35:.C35])" table:style-name="ce8">
            <text:p>5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ures auxiliars d'infermeria</text:p>
          </table:table-cell>
          <table:table-cell office:value-type="float" office:value="177" table:style-name="ce9">
            <text:p>177</text:p>
          </table:table-cell>
          <table:table-cell office:value-type="float" office:value="74" table:style-name="ce9">
            <text:p>74</text:p>
          </table:table-cell>
          <table:table-cell office:value-type="float" office:value="251" table:formula="of:=SUM([.B37:.C37])" table:style-name="ce8">
            <text:p>25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ergències sanitàries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101" table:formula="of:=SUM([.B38:.C38])" table:style-name="ce8">
            <text:p>10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rmàcia i parafarmàcia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123" table:formula="of:=SUM([.B39:.C39])" table:style-name="ce8">
            <text:p>12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eis socioculturals i a la comu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Atenció de persones en situació de dependència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164" table:formula="of:=SUM([.B41:.C41])" table:style-name="ce8">
            <text:p>16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èxtil, confecció i pel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onfecció i moda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42" table:formula="of:=SUM([.B43:.C43])" table:style-name="ce8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511" table:formula="of:=SUM([.B5:.B43])" table:style-name="ce11">
            <text:p>1.511</text:p>
          </table:table-cell>
          <table:table-cell office:value-type="float" office:value="1037" table:formula="of:=SUM([.C5:.C43])" table:style-name="ce11">
            <text:p>1.037</text:p>
          </table:table-cell>
          <table:table-cell office:value-type="float" office:value="2548" table:formula="of:=SUM([.D5:.D43])" table:style-name="ce11">
            <text:p>2.548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3" table:style-name="ce13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number-columns-repeated="16380" table:style-name="ce12"/>
        </table:table-row>
        <table:table-row table:number-rows-repeated="41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4:50Z</meta:creation-date>
    <dc:date>2022-12-22T09:52:05Z</dc:date>
  </office:meta>
</office:document-meta>
</file>