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Normal_FP_32_NOMBRE_32_CENTRES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4.04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superior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4">
            <text:p>professional. Curs 2021-2022</text:p>
          </table:table-cell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Ensenyament i animació socioesportiva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136" table:formula="of:=SUM([.B6:.C6])" table:style-name="ce10">
            <text:p>1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ondicionament físic<text:s/>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44" table:formula="of:=SUM([.B7:.C7])" table:style-name="ce10">
            <text:p>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dministració i finances</text:p>
          </table:table-cell>
          <table:table-cell office:value-type="float" office:value="122" table:style-name="ce9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239" table:formula="of:=SUM([.B9:.C9])" table:style-name="ce10">
            <text:p>2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Disseny i edició de public. Impreses multimèdia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0" table:formula="of:=SUM([.B11:.C11])" table:style-name="ce10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2">
            <text:p>Comerç inter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3:.C13])" table:style-name="ce10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Màrqueting i publicitat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62" table:formula="of:=SUM([.B14:.C14])" table:style-name="ce10">
            <text:p>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estió de vendes i espais comercials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49" table:formula="of:=SUM([.B15:.C15])" table:style-name="ce10">
            <text:p>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Edificació i obra civi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Projectes d'edificació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34" table:formula="of:=SUM([.B17:.C17])" table:style-name="ce10">
            <text:p>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ectricitat i electrònica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atització i robòtica industrial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67" table:formula="of:=SUM([.B19:.C19])" table:style-name="ce10">
            <text:p>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abricació mecànica</text:p>
          </table:table-cell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Prog. Prod. Fabricació mecànica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52" table:formula="of:=SUM([.B21:.C21])" table:style-name="ce10">
            <text:p>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sseny en fabricació mecànica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53" table:formula="of:=SUM([.B22:.C22])" table:style-name="ce10">
            <text:p>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Fusta, moble i sur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Disseny i moblament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4" table:formula="of:=SUM([.B24:.C24])" table:style-name="ce10">
            <text:p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i s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nimació 3D, jocs i entorns interactius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33" table:formula="of:=SUM([.B26:.C26])" table:style-name="ce10">
            <text:p>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nformàtica i comunicacion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acions multiplataforma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63" table:formula="of:=SUM([.B28:.C28])" table:style-name="ce10">
            <text:p>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. multiplataf. videojocs i oci digital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60" table:formula="of:=SUM([.B29:.C29])" table:style-name="ce10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olupament d'aplicacions web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65" table:formula="of:=SUM([.B30:.C30])" table:style-name="ce10">
            <text:p>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ministració de sistemes informàtics en la xarxa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118" table:formula="of:=SUM([.B31:.C31])" table:style-name="ce10">
            <text:p>1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ransport i manteniment de vehicl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oció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113" table:formula="of:=SUM([.B33:.C33])" table:style-name="ce10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al·lació i mantenimen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Mecatrònica industrial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57" table:formula="of:=SUM([.B35:.C35])" table:style-name="ce10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Audiologia protètica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48" table:formula="of:=SUM([.B37:.C37])" table:style-name="ce10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boratori clínic i biomèdic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120" table:formula="of:=SUM([.B38:.C38])" table:style-name="ce10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atge per al diagnòstic i medicina nuclear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116" table:formula="of:=SUM([.B39:.C39])" table:style-name="ce10">
            <text:p>11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etètica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59" table:formula="of:=SUM([.B40:.C40])" table:style-name="ce10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lut ambiental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54" table:formula="of:=SUM([.B41:.C41])" table:style-name="ce10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eis socioculturals i a la comu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Animació sociocultural i turística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50" table:formula="of:=SUM([.B43:.C43])" table:style-name="ce10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ucació infantil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157" table:formula="of:=SUM([.B44:.C44])" table:style-name="ce10">
            <text:p>15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tegració social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58" table:formula="of:=SUM([.B45:.C45])" table:style-name="ce10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èxtil, confecció i pell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atronatge i moda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2" table:formula="of:=SUM([.B47:.C47])" table:style-name="ce10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estuari a mida i d'espectacles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5" table:formula="of:=SUM([.B48:.C48])" table:style-name="ce1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93" table:formula="of:=SUM([.B6:.B48])" table:style-name="ce21">
            <text:p>1.093</text:p>
          </table:table-cell>
          <table:table-cell office:value-type="float" office:value="985" table:formula="of:=SUM([.C6:.C48])" table:style-name="ce21">
            <text:p>985</text:p>
          </table:table-cell>
          <table:table-cell office:value-type="float" office:value="2078" table:formula="of:=SUM([.D6:.D48])" table:style-name="ce21">
            <text:p>2.078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2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16380" table:style-name="ce22"/>
        </table:table-row>
        <table:table-row table:number-rows-repeated="4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P2"/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07Z</meta:creation-date>
    <dc:date>2022-12-22T09:52:14Z</dc:date>
  </office:meta>
</office:document-meta>
</file>