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9_0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2.09.03 Centres d'ensenyaments artíst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scola Municipal d'Art Illa. Curs 2021-2022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number-columns-spanned="3" table:number-rows-spanned="1" table:style-name="ce13">
            <text:p>Nombre d'alumn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5">
            <text:p>Tipus d'ensenyament</text:p>
          </table:table-cell>
          <table:table-cell office:value-type="string" table:style-name="ce6">
            <text:p>1r</text:p>
          </table:table-cell>
          <table:table-cell office:value-type="string" table:style-name="ce6">
            <text:p>2n</text:p>
          </table:table-cell>
          <table:table-cell office:value-type="string" table:style-name="ce6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FS Gràfica publicitària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61" table:formula="of:=SUM([.B5:.C5])" table:style-name="ce9">
            <text:p>6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FS Il·lustració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30" table:formula="of:=SUM([.B6:.C6])" table:style-name="ce9">
            <text:p>3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FS Estilisme d'indumentària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31" table:formula="of:=SUM([.B7:.C7])" table:style-name="ce9">
            <text:p>3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Total reglats</text:p>
          </table:table-cell>
          <table:table-cell table:number-columns-repeated="2" table:style-name="ce1"/>
          <table:table-cell office:value-type="float" office:value="122" table:formula="of:=SUM([.D5:.D7])" table:style-name="ce9">
            <text:p>122</text:p>
          </table:table-cell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"/>
          <table:table-cell table:style-name="ce9"/>
          <table:table-cell table:number-columns-repeated="16380"/>
        </table:table-row>
        <table:table-row table:style-name="ro3">
          <table:table-cell office:value-type="string" table:style-name="ce7">
            <text:p>Tallers (no reglats)</text:p>
          </table:table-cell>
          <table:table-cell table:style-name="ce7"/>
          <table:table-cell table:style-name="ce1"/>
          <table:table-cell table:style-name="ce9"/>
          <table:table-cell table:number-columns-repeated="16380"/>
        </table:table-row>
        <table:table-row table:style-name="ro3">
          <table:table-cell office:value-type="string" table:style-name="ce7">
            <text:p>Tallers infantils</text:p>
          </table:table-cell>
          <table:table-cell table:number-columns-repeated="2" table:style-name="ce1"/>
          <table:table-cell office:value-type="float" office:value="80" table:style-name="ce7">
            <text:p>8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otografia</text:p>
          </table:table-cell>
          <table:table-cell table:number-columns-repeated="2" table:style-name="ce1"/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eràmica</text:p>
          </table:table-cell>
          <table:table-cell table:number-columns-repeated="2" table:style-name="ce1"/>
          <table:table-cell office:value-type="float" office:value="25" table:style-name="ce7">
            <text:p>2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ibuix</text:p>
          </table:table-cell>
          <table:table-cell table:number-columns-repeated="2" table:style-name="ce1"/>
          <table:table-cell office:value-type="float" office:value="12" table:style-name="ce7">
            <text:p>1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lla Oberta</text:p>
          </table:table-cell>
          <table:table-cell table:number-columns-repeated="2" table:style-name="ce1"/>
          <table:table-cell office:value-type="float" office:value="48" table:style-name="ce7">
            <text:p>4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otal Tallers</text:p>
          </table:table-cell>
          <table:table-cell table:style-name="ce9"/>
          <table:table-cell table:style-name="ce1"/>
          <table:table-cell office:value-type="float" office:value="175" table:formula="of:=SUM([.D11:.D15])" table:style-name="ce9">
            <text:p>175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0">
            <text:p>Total Escola Illa</text:p>
          </table:table-cell>
          <table:table-cell table:number-columns-repeated="2" table:style-name="ce11"/>
          <table:table-cell office:value-type="float" office:value="297" table:formula="of:=SUM([.D8]+[.D16])" table:style-name="ce10">
            <text:p>29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ont: Ajuntament de Sabadell. Servei d'Educació.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9:30:58Z</meta:creation-date>
    <dc:date>2022-12-22T09:54:29Z</dc:date>
  </office:meta>
</office:document-meta>
</file>