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Normal_atesosCAP_PROBLEMATIQUES_2007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atesosCAP_PROBLEMATIQUES_2007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0" style:family="table-cell" style:parent-style-name="Normal_atesosCAP_PROBLEMATIQUES_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Porcentaje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Porcentaje" style:data-style-name="N37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Porcentaje" style:data-style-name="N37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7"/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2.01 Atenció social polivalen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Problemàtiques de la població atesa. 2021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Demanda</text:p>
          </table:table-cell>
          <table:table-cell office:value-type="string" table:style-name="ce5">
            <text:p>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conòmiques</text:p>
          </table:table-cell>
          <table:table-cell office:value-type="percentage" office:value="0.75667391734229783" table:style-name="ce12">
            <text:p>75,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Habitatge</text:p>
          </table:table-cell>
          <table:table-cell office:value-type="percentage" office:value="0.10154241645244216" table:style-name="ce12">
            <text:p>10,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cances socials (relacional)</text:p>
          </table:table-cell>
          <table:table-cell office:value-type="percentage" office:value="9.6005536879572875E-2" table:style-name="ce12">
            <text:p>9,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prenentatge</text:p>
          </table:table-cell>
          <table:table-cell office:value-type="percentage" office:value="2.372948388372553E-3" table:style-name="ce12">
            <text:p>0,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lut i drogodependencia (autonomia)</text:p>
          </table:table-cell>
          <table:table-cell office:value-type="percentage" office:value="1.235910618944038E-2" table:style-name="ce12">
            <text:p>1,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ltractament (protecció jurídica)</text:p>
          </table:table-cell>
          <table:table-cell office:value-type="percentage" office:value="1.5226418825390548E-2" table:style-name="ce12">
            <text:p>1,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scapacitat</text:p>
          </table:table-cell>
          <table:table-cell office:value-type="percentage" office:value="8.9974293059125968E-3" table:style-name="ce12">
            <text:p>0,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aborals</text:p>
          </table:table-cell>
          <table:table-cell office:value-type="percentage" office:value="2.9661854854656912E-3" table:style-name="ce12">
            <text:p>0,3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ltres</text:p>
          </table:table-cell>
          <table:table-cell office:value-type="percentage" office:value="3.8560411311053984E-3" table:style-name="ce12">
            <text:p>0,4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otal</text:p>
          </table:table-cell>
          <table:table-cell office:value-type="percentage" office:value="1" table:style-name="ce13">
            <text:p>100,0%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Ajuntament de Sabadell. Serveis Socials.</text:p>
          </table:table-cell>
          <table:table-cell table:style-name="ce6"/>
          <table:table-cell table:number-columns-repeated="16382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style-name="ce6"/>
          <table:table-cell table:style-name="ce12"/>
          <table:table-cell table:number-columns-repeated="16382" table:style-name="ce1"/>
        </table:table-row>
        <table:table-row table:number-rows-repeated="4" table:style-name="ro1">
          <table:table-cell table:style-name="ce6"/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9"/>
          <table:table-cell table:style-name="ce10"/>
          <table:table-cell table:number-columns-repeated="16380"/>
        </table:table-row>
        <table:table-row table:number-rows-repeated="2" table:style-name="ro1">
          <table:table-cell table:style-name="ce16"/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number-rows-repeated="6" table:style-name="ro3">
          <table:table-cell table:number-columns-repeated="2"/>
          <table:table-cell table:style-name="ce17"/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tesosCAP_PROBLEMATIQUES_2007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Usuario de Windows</dc:creator>
    <meta:creation-date>2010-08-23T07:44:49Z</meta:creation-date>
    <dc:date>2023-01-10T10:12:48Z</dc:date>
    <meta:print-date>2010-09-21T10:11:58Z</meta:print-date>
  </office:meta>
</office:document-meta>
</file>