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4.01 Serveis d'Atenció Domicili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lealarmes i Teleassistència<text:span text:style-name="T1">1</text:span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6347" table:style-name="ce13">
            <text:p>6.34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parells disponibles</text:p>
          </table:table-cell>
          <table:table-cell office:value-type="float" office:value="5374" table:style-name="ce14">
            <text:p>5.37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bertura majors de 65 anys</text:p>
          </table:table-cell>
          <table:table-cell office:value-type="percentage" office:value="0.14841602777375959" table:formula="of:=(2769+3387)/41478" table:style-name="ce15">
            <text:p>14,8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rveis d'atenció domiciliària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1707" table:style-name="ce13">
            <text:p>1.70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ores de servei anual</text:p>
          </table:table-cell>
          <table:table-cell office:value-type="float" office:value="268882.31" table:style-name="ce14">
            <text:p>268.88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ltres servei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Usuaris de transport adaptat</text:p>
          </table:table-cell>
          <table:table-cell office:value-type="float" office:value="162" table:style-name="ce17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parells d'ajudes tècniques</text:p>
          </table:table-cell>
          <table:table-cell office:value-type="float" office:value="71" table:formula="of:=38+33" table:style-name="ce17">
            <text:p>7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Àpats a domicili (totals anual)</text:p>
          </table:table-cell>
          <table:table-cell office:value-type="float" office:value="29632" table:style-name="ce18">
            <text:p>29.63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s Socials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8">
            <text:p>1. Servei que connecta el domicili de l’usuari/ària, les 24 h, amb una<text:s/>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8">
            <text:p>centraleta, com a mesura de seguretat i d’atenció a emergències.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repeated="2" table:style-name="ce12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Usuario de Windows</dc:creator>
    <meta:creation-date>2010-08-23T07:47:15Z</meta:creation-date>
    <dc:date>2023-01-10T10:13:14Z</dc:date>
    <meta:print-date>2010-11-18T11:36:34Z</meta:print-date>
  </office:meta>
</office:document-meta>
</file>