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FF0000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45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8.4137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9_0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6.19.01 Renda Garantida de Ciutadania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3">
            <text:p>Dades generals. 2021</text:p>
          </table:table-cell>
          <table:table-cell table:style-name="ce3"/>
          <table:table-cell table:style-name="ce1"/>
          <table:table-cell office:value-type="string" table:style-name="ce15">
            <text:p>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Quantita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Expedients actius</text:p>
          </table:table-cell>
          <table:table-cell office:value-type="float" office:value="2308" table:style-name="ce7">
            <text:p>2.30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Beneficiaris</text:p>
          </table:table-cell>
          <table:table-cell office:value-type="float" office:value="5806" table:style-name="ce9">
            <text:p>5.80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2">
            <text:p>Usuaris per cada 1.000 habitants</text:p>
          </table:table-cell>
          <table:table-cell office:value-type="float" office:value="26.909529106414535" table:formula="of:=[.B5]/215.76" table:style-name="ce14">
            <text:p>26,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Font: Ajuntament de Sabadell. Serveis Socials.</text:p>
          </table:table-cell>
          <table:table-cell table:style-name="ce10"/>
          <table:table-cell table:number-columns-repeated="16382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3-01-10T10:18:06Z</dc:date>
  </office:meta>
</office:document-meta>
</file>